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eghelsedijk 35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eft de gemeente een melding activiteitenbesluit milieubeheer ontvangen voor activiteiten waarvoor geen vergunningplicht geldt op locatie Veghelsedijk 35A te Schijndel. De melding is geregistreerd onder zaaknummer AMVB-2022-042. De melding betreft:</text:p>
            <text:p text:style-name="common-al">melden aanwezigheid van propaantan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63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3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3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eghelsedijk 35A te Schijnd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36</meta:user-defined>
    <meta:user-defined meta:name="OVERHEIDop.GmbID/DC.identifier">gmb-2022-106636</meta:user-defined>
    <meta:user-defined meta:name="OVERHEIDop.versieInformatie"/>
  </office:meta>
</office:document-meta>
</file>