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wijzigd uitvoeren van de verleende vergunning voor de bouw van een woning (geen rieten kap, maar dakpannen en toepassen kunststof kozijnen, geen kelder) aan Oldenhuis 12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komen aanvraag omgevingsvergunning</text:span>: </text:p>
            <text:p text:style-name="common-al">(Groenlo)</text:p>
            <text:list text:style-name="id1-3-2-1-1-3">
              <text:list-item text:style-override="id1-3-2-1-1-3-1">
                <text:number>•</text:number>
                <text:p text:style-name="al">Oldenhuis 12, het gewijzigd uitvoeren van de verleende vergunning voor de bouw van een woning (geen rieten kap, maar dakpannen en toepassen kunststof kozijnen, geen kelder) ontvangen op 28-2-2022</text:p>
              </text:list-item>
            </text:list>
            <text:p text:style-name="last-al">Er is nog geen besluit genomen op de aanvraag.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63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wijzigd uitvoeren van de verleende vergunning voor de bouw van een woning (geen rieten kap, maar dakpannen en toepassen kunststof kozijnen, geen kelder) aan Oldenhuis 12 te Groenlo</meta:user-defined>
    <meta:user-defined meta:name="DCTERMS.W3CDTF/DCTERMS.available">2022-03-10</meta:user-defined>
    <meta:user-defined meta:name="DCTERMS.W3CDTF/OVERHEIDop.jaargang">2022</meta:user-defined>
    <meta:user-defined meta:name="OVERHEIDop.publicationIssue">106634</meta:user-defined>
    <meta:user-defined meta:name="OVERHEIDop.GmbID/DC.identifier">gmb-2022-106634</meta:user-defined>
    <meta:user-defined meta:name="OVERHEIDop.versieInformatie"/>
  </office:meta>
</office:document-meta>
</file>