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rietandstraat thv nr 49, 1445HM Purmerend</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verlenging van de vergunning betreffende het plaatsen van drie containers en een keetwagen in parkeervakken ter hoogte vanDrietandstraat 49, 1445HM Purmerend. De aanvraag is geregistreerd onder zaaknummer A2022-018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6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rietandstraat thv nr 49, 1445HM Purmerend</meta:user-defined>
    <meta:user-defined meta:name="DCTERMS.W3CDTF/DCTERMS.available">2022-03-10</meta:user-defined>
    <meta:user-defined meta:name="DCTERMS.W3CDTF/OVERHEIDop.jaargang">2022</meta:user-defined>
    <meta:user-defined meta:name="OVERHEIDop.publicationIssue">106633</meta:user-defined>
    <meta:user-defined meta:name="OVERHEIDop.GmbID/DC.identifier">gmb-2022-106633</meta:user-defined>
    <meta:user-defined meta:name="OVERHEIDop.versieInformatie"/>
  </office:meta>
</office:document-meta>
</file>