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annenburg 232, 7423AH Deventer, [DVT00L06428] Deventer L 6428, Kannenburg 232, 7423A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438</text:p>
            <text:p text:style-name="common-al">Ingekomen: 07-03-2022</text:p>
            <text:p text:style-name="common-al">Locatie: Kannenburg 232, 7423AH Deventer, [DVT00L06428] Deventer L 6428, Kannenburg 232, 7423AH Deventer</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6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438</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Kannenburg 232, 7423AH Deventer, [DVT00L06428] Deventer L 6428, Kannenburg 232, 7423AH Deventer</meta:user-defined>
    <meta:user-defined meta:name="DCTERMS.W3CDTF/DCTERMS.available">2022-03-10</meta:user-defined>
    <meta:user-defined meta:name="DCTERMS.W3CDTF/OVERHEIDop.jaargang">2022</meta:user-defined>
    <meta:user-defined meta:name="OVERHEIDop.publicationIssue">106627</meta:user-defined>
    <meta:user-defined meta:name="OVERHEIDop.GmbID/DC.identifier">gmb-2022-106627</meta:user-defined>
    <meta:user-defined meta:name="OVERHEIDop.versieInformatie"/>
  </office:meta>
</office:document-meta>
</file>