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Zuid (sectie D 26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Zuid (sectie D 2642) te Belfeld</text:span>
            </text:span>
          </text:p>
            <text:p text:style-name="common-al">Voor het vervangen van de duiker Schelkensbeek</text:p>
            <text:p text:style-name="common-al">Ontvangen op 3 maart 2022</text:p>
            <text:p text:style-name="common-al">Kenmerk 2022-04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6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ntvangen aanvraag om een omgevingsvergunning- Rijksweg Zuid (sectie D 2642) te Belfeld</meta:user-defined>
    <meta:user-defined meta:name="DCTERMS.W3CDTF/DCTERMS.available">2022-03-10</meta:user-defined>
    <meta:user-defined meta:name="DCTERMS.W3CDTF/OVERHEIDop.jaargang">2022</meta:user-defined>
    <meta:user-defined meta:name="OVERHEIDop.publicationIssue">106622</meta:user-defined>
    <meta:user-defined meta:name="OVERHEIDop.GmbID/DC.identifier">gmb-2022-106622</meta:user-defined>
    <meta:user-defined meta:name="OVERHEIDop.versieInformatie"/>
  </office:meta>
</office:document-meta>
</file>