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carport, Velsgoed 59 4841E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95</text:p>
            <text:p text:style-name="common-al">Uiterlijke besluitdatum: 26-03-2022</text:p>
            <text:p text:style-name="common-al">Locatie: Velsgoed 59 4841EK Prinsenbeek, District We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6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79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pschorten beslistermijn omgevingsvergunning, het plaatsen van een carport, Velsgoed 59 4841EK Prinsenbeek, District Wes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21</meta:user-defined>
    <meta:user-defined meta:name="OVERHEIDop.GmbID/DC.identifier">gmb-2022-106621</meta:user-defined>
    <meta:user-defined meta:name="OVERHEIDop.versieInformatie"/>
  </office:meta>
</office:document-meta>
</file>