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Industrieweg 9a, 3958 VP Amerongen, aanvraag evenementenvergunning voor de Amerongse Koploop op 14 mei 2022 (16642, 4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dustrieweg 9a, 3958 VP Amerongen, aanvraag evenementenvergunning voor de Amerongse Koploop op 14 mei 2022 (16642, 4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661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1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1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Industrieweg 9a, 3958 VP Amerongen, aanvraag evenementenvergunning voor de Amerongse Koploop op 14 mei 2022 (16642, 4 maart 202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615</meta:user-defined>
    <meta:user-defined meta:name="OVERHEIDop.GmbID/DC.identifier">gmb-2022-106615</meta:user-defined>
    <meta:user-defined meta:name="OVERHEIDop.versieInformatie"/>
  </office:meta>
</office:document-meta>
</file>