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78527 - Pastoor van der Marckstraat 1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en energieneutraal maken van de woning en plaatsen van een dakkapel</text:p>
            <text:p text:style-name="common-al">Locatie : Pastoor van der Marckstraat 15 te Weurt</text:p>
            <text:p text:style-name="common-al">Datum besluit : 8 maart 2022</text:p>
            <text:p text:style-name="common-al">Datum verzending : 8 maart 2022</text:p>
            <text:p text:style-name="common-al">Zaaknummer ODRN: W.Z21.1094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6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78527 - Pastoor van der Marckstraat 15 te Weurt.</meta:user-defined>
    <meta:user-defined meta:name="DCTERMS.W3CDTF/DCTERMS.available">2022-03-10</meta:user-defined>
    <meta:user-defined meta:name="DCTERMS.W3CDTF/OVERHEIDop.jaargang">2022</meta:user-defined>
    <meta:user-defined meta:name="OVERHEIDop.publicationIssue">106611</meta:user-defined>
    <meta:user-defined meta:name="OVERHEIDop.GmbID/DC.identifier">gmb-2022-106611</meta:user-defined>
    <meta:user-defined meta:name="OVERHEIDop.versieInformatie"/>
  </office:meta>
</office:document-meta>
</file>