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tijdelijke gebruik van de 2-mini-woningen tot uiterlijk 1 maart 2023 aan Europaweg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het verlengen van de termijn voor het tijdelijke gebruik van de 2-mini-woningen tot uiterlijk 1 maart 2023, verzonden 1-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tijdelijke gebruik van de 2-mini-woningen tot uiterlijk 1 maart 2023 aan Europaweg 9 te Lichtenvoorde</meta:user-defined>
    <meta:user-defined meta:name="DCTERMS.W3CDTF/DCTERMS.available">2022-03-10</meta:user-defined>
    <meta:user-defined meta:name="DCTERMS.W3CDTF/OVERHEIDop.jaargang">2022</meta:user-defined>
    <meta:user-defined meta:name="OVERHEIDop.publicationIssue">106608</meta:user-defined>
    <meta:user-defined meta:name="OVERHEIDop.GmbID/DC.identifier">gmb-2022-106608</meta:user-defined>
    <meta:user-defined meta:name="OVERHEIDop.versieInformatie"/>
  </office:meta>
</office:document-meta>
</file>