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het bouwen van een berging, Saksen Weimarlaan 50 4818L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15</text:p>
            <text:p text:style-name="common-al">Verzenddatum besluit: 08-03-2022</text:p>
            <text:p text:style-name="common-al">Locatie: Saksen Weimarlaan 50 4818LC Breda, District West Breda</text:p>
            <text:p text:style-name="common-al">Projectomschrijving: het vergroten van de woning en het bouw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6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015</meta:user-defined>
    <meta:user-defined meta:name="DCTERMS.abstract">het vergroten van de woning en het bouwen van een berging</meta:user-defined>
    <dc:language>nl</dc:language>
    <meta:user-defined meta:name="OVERHEIDop.locatietype/OVERHEIDop.gebiedsmarkering">Punt</meta:user-defined>
    <meta:user-defined meta:name="DC.title">Verleende omgevingsvergunning met reguliere procedure, het vergroten van de woning en het bouwen van een berging, Saksen Weimarlaan 50 4818LC Breda, District West Breda</meta:user-defined>
    <meta:user-defined meta:name="DCTERMS.W3CDTF/DCTERMS.available">2022-03-10</meta:user-defined>
    <meta:user-defined meta:name="DCTERMS.W3CDTF/OVERHEIDop.jaargang">2022</meta:user-defined>
    <meta:user-defined meta:name="OVERHEIDop.publicationIssue">106600</meta:user-defined>
    <meta:user-defined meta:name="OVERHEIDop.GmbID/DC.identifier">gmb-2022-106600</meta:user-defined>
    <meta:user-defined meta:name="OVERHEIDop.versieInformatie"/>
  </office:meta>
</office:document-meta>
</file>