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9 november 2021 de volgende omgevingsvergunning verleend: </text:p>
            <text:p text:style-name="common-al">
            <text:span text:style-name="nadrukvet">Voor het uitbreiden en wijzigen van een veehouderij aan de </text:span>
            <text:span text:style-name="nadrukvet">Abcovensedijk</text:span>
            <text:span text:style-name="nadrukvet"> 8 te Goirle (verzonden 29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 voor het uitbreiden en wijzigen van een veehouderij aan de Abcovensedijk 8 te Goirle 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66</meta:user-defined>
    <meta:user-defined meta:name="OVERHEIDop.GmbID/DC.identifier">gmb-2022-1066</meta:user-defined>
    <meta:user-defined meta:name="OVERHEIDop.versieInformatie"/>
  </office:meta>
</office:document-meta>
</file>