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rt. 35 ontheffing voor Tropical Night voor Tante Jo, gevestigd Pastoriestraat 23</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voor een art. 35 ontheffing voor tijdens Tropical Night (9 juli 2022) voor Tante Jo, gevestigd aan de Pastoriestraat 23. De aanvraag is geregistreerd onder zaaknummer DV-2022-00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59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9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9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art. 35 ontheffing voor Tropical Night voor Tante Jo, gevestigd Pastoriestraat 23</meta:user-defined>
    <meta:user-defined meta:name="DCTERMS.W3CDTF/DCTERMS.available">2022-03-10</meta:user-defined>
    <meta:user-defined meta:name="DCTERMS.W3CDTF/OVERHEIDop.jaargang">2022</meta:user-defined>
    <meta:user-defined meta:name="OVERHEIDop.publicationIssue">106599</meta:user-defined>
    <meta:user-defined meta:name="OVERHEIDop.GmbID/DC.identifier">gmb-2022-106599</meta:user-defined>
    <meta:user-defined meta:name="OVERHEIDop.versieInformatie"/>
  </office:meta>
</office:document-meta>
</file>