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an de woning, het bouwen van een terrasoverkapping met berging en een tuinberging aan Het Blik 4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Het Blik 47, het wijzigen van de gevels van de woning, het bouwen van een terrasoverkapping met berging en een tuinberging, verzonden 2-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59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s van de woning, het bouwen van een terrasoverkapping met berging en een tuinberging aan Het Blik 47 te Groenlo</meta:user-defined>
    <meta:user-defined meta:name="DCTERMS.W3CDTF/DCTERMS.available">2022-03-10</meta:user-defined>
    <meta:user-defined meta:name="DCTERMS.W3CDTF/OVERHEIDop.jaargang">2022</meta:user-defined>
    <meta:user-defined meta:name="OVERHEIDop.publicationIssue">106598</meta:user-defined>
    <meta:user-defined meta:name="OVERHEIDop.GmbID/DC.identifier">gmb-2022-106598</meta:user-defined>
    <meta:user-defined meta:name="OVERHEIDop.versieInformatie"/>
  </office:meta>
</office:document-meta>
</file>