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wijzigen van dieren in de stal Kooiweg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een ontwerpbesluit genomen op de aanvraag met zaaknummer 2020-023737 voor het wijzigen van dieren in de stal op de locatie Kooiweg 4 te Hellendoorn.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2 maart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65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wijzigen van dieren in de stal Kooiweg 4 te Hellendoorn</meta:user-defined>
    <meta:user-defined meta:name="DCTERMS.W3CDTF/DCTERMS.available">2022-03-10</meta:user-defined>
    <meta:user-defined meta:name="DCTERMS.W3CDTF/OVERHEIDop.jaargang">2022</meta:user-defined>
    <meta:user-defined meta:name="OVERHEIDop.publicationIssue">106597</meta:user-defined>
    <meta:user-defined meta:name="OVERHEIDop.GmbID/DC.identifier">gmb-2022-106597</meta:user-defined>
    <meta:user-defined meta:name="OVERHEIDop.versieInformatie"/>
  </office:meta>
</office:document-meta>
</file>