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27 d, 3959 AA Overberg, verbouwing woning ( HZ_WABO-22-0497, 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weg 27 d, 3959 AA Overberg, verbouwing woning ( HZ_WABO-22-0497, 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5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ergweg 27 d, 3959 AA Overberg, verbouwing woning ( HZ_WABO-22-0497, 1 maart 2022)</meta:user-defined>
    <meta:user-defined meta:name="DCTERMS.W3CDTF/DCTERMS.available">2022-03-10</meta:user-defined>
    <meta:user-defined meta:name="DCTERMS.W3CDTF/OVERHEIDop.jaargang">2022</meta:user-defined>
    <meta:user-defined meta:name="OVERHEIDop.publicationIssue">106594</meta:user-defined>
    <meta:user-defined meta:name="OVERHEIDop.GmbID/DC.identifier">gmb-2022-106594</meta:user-defined>
    <meta:user-defined meta:name="OVERHEIDop.versieInformatie"/>
  </office:meta>
</office:document-meta>
</file>