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Stichtse Vecht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d.d. 26 januari 2022;</text:p>
            <text:p text:style-name="al"/>
            <text:p text:style-name="al">gehoord de commissie Bestuur en Financiën van 15 februari 2022;</text:p>
            <text:p text:style-name="al"/>
            <text:p text:style-name="al">gelet op:</text:p>
            <text:p text:style-name="al">1. De artikelen 95, eerste en tweede lid, 96, eerste en tweede lid, 97, 98 en 99 van de Gemeentewet.</text:p>
            <text:p text:style-name="al">2. De artikelen 3.1.1, vijfde lid, 3.1.3, eerste lid, 3.1.4, eerste lid, 3.1.8, eerste lid, 3.1.9, eerste lid, 3.3.2, 3.3.3, tweede lid, 3.4.1, eerste lid, 3.4.2 en 3.3.8 van het Rechtspositiebesluit decentrale politieke ambtsdragers.</text:p>
            <text:p text:style-name="al"/>
            <text:p text:style-name="al"/>
            <text:p text:style-name="al">besluit:</text:p>
            <text:p text:style-name="al"/>
            <text:p text:style-name="al"/>
            <text:p text:style-name="al">vast te stellen de</text:p>
            <text:p text:style-name="al"/>
            <text:p text:style-name="al">VERORDENING Rechtspositie raads- en commissieleden gemeente Stichtse V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raadslid: lid van de gemeenteraad;</text:p>
            <text:p text:style-name="al">b. commissielid: lid van een commissie als bedoeld in de artikelen 82, 83 en 84 van de Gemeentewet, dat niet tevens raadslid is of ambtenaar die als zodanig tot lid van een commissie is benoemd;</text:p>
            <text:p text:style-name="al">c. griffier: de griffier, bedoeld in artikel 107 van de Gemeentewet.</text:p>
            <text:p text:style-name="al"/>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2,40 per maand. (De toelage is per jaar maximaal driemaal de maandelijkse vergoeding voor de werkzaamheden, bedoeld in artikel 3.1.1, eerste lid,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Voorziening bedrijfsgeneeskundige zorg voor raadsleden</text:p>
            <text:p text:style-name="al">In aanvulling op artikel 3.3.5 Rechtspositiebesluit decentrale politieke ambtsdragers wordt voor individuele raadsleden desgewenst naar behoefte een maatwerkvoorziening voor bedrijfskundige zorg ingekocht. </text:p>
            <text:p text:style-name="al">De griffier is hierin de contactpersoon richting HRM, die hier vervolgens in adviseert. De griffier beslist over de in redelijkheid te maken kosten die hieraan verbonden zijn.</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maximale vergoeding van de scholing bedraagt:</text:p>
            <text:p text:style-name="al">a. € 250,-- per jaar per raadslid;</text:p>
            <text:p text:style-name="al">b. € 250,-- per jaar per commissielid.</text:p>
            <text:p text:style-name="al">4. De griffier beslist op de aanvraag op basis van de overlegde stukken. </text:p>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pgave van de griffie van de reiskosten voor de bezochte raads- en commissievergaderingen of declaratie;</text:p>
            <text:p text:style-name="al">b. betaling vooruit uit eigen middelen.</text:p>
            <text:p text:style-name="al">2. Een aanvraag om een vergoeding van de onkosten als bedoeld in dit artikel gaat vergezeld van een declaratieformulier en bewijsstukken.</text:p>
            <text:p text:style-name="al">3. Het declaratieformulier van raads- en commissieleden wordt voor gezien getekend door de fractievoorzitter en het declaratieformulier van de fractievoorzitter wordt voor gezien getekend door de fractiesecretaris.</text:p>
            <text:p text:style-name="al">4. Het declaratieformulier en de bewijsstukken worden binnen twee maanden na factuurdatum of betaling door raads- of commissieleden ingediend bij de griffier.</text:p>
            <text:p text:style-name="al">5. Voor zover van toepassing draagt de gemeente er zorg voor dat de betaling aan raads- of commissieleden binnen één maand na het indienen van de aanvraag wordt overgemaakt.</text:p>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van de gemeente Stichtse Vecht 2019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april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Stichtse Vecht 2022.</text:p>
            <text:p text:style-name="al"/>
          </text:section>
        </text:section>
        <text:section text:name="regeling-sluiting_id1-3-2-3" text:style-name="regeling-sluiting">
          <text:section text:name="ondertekening_id1-3-2-3-1">
            <text:p><text:span text:style-name="functie"/></text:p>
            <text:p><text:span text:style-name="functie">Stichtse Vecht, 8 maart 2022</text:span></text:p>
            <text:p><text:span text:style-name="functie"/></text:p>
            <text:p><text:span text:style-name="functie">De plv. griffier, De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Verordening rechtspositie raads- en commissieleden gemeente Stichtse Vecht 2022</text:p>
          <text:p text:style-name="al"/>
          <text:p text:style-name="al">Algemeen</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Artikel 2. Toelage raadslid onderzoekscommissie</text:p>
          <text:p text:style-name="al">Dit artikel betreft de toelage voor de raadsleden die lid zijn van een onderzoekscommissie, zoals deze in de Gemeentewet specifiek is omschreven. De vaststelling dat er sprake is van een dergelijke onderzoekscommissie, met deze financiële gevolgen, moet bij verordening plaatsvinden. Daarbij moet gemotiveerd worden dat het lidmaatschap van deze commissie duidelijk meerwerk is naast het reguliere lidmaatschap van de gemeenteraad. </text:p>
          <text:p text:style-name="al"/>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4. Voorziening bedrijfsgeneeskundige zorg voor raadsleden</text:p>
          <text:p text:style-name="al">Raads- en commissieleden vallen niet onder de bedrijfskundige zorg zoals de medewerkers van de gemeente Stichtse Vecht wel hebben. Gemeente Stichtse Vecht is aangesloten bij een arbodienst die namens de gemeente als werkgever taken uitvoert in het ziekteproces. Hier zijn politiek ambtsdragers niet in meegenomen. Mocht het voorkomen dat er sprake is van ziekte dan is deze voorziening ervoor bedoelt om dit te kunnen inkopen. Dit kan bij de arbodienst waarbij de gemeente is aangesloten, maar kan ook maatwerk zijn.</text:p>
          <text:p text:style-name="al"/>
          <text:p text:style-name="al">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6 Informatie- en communicatievoorzieningen raads- en commissieled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text:p>
          <text:p text:style-name="al">Er mag slechts één voorziening per raadslid verstrekt worden. De voorziening wordt verstrekt op basis van een bruikleenovereenkomst.</text:p>
          <text:p text:style-name="al">Per fractie worden er maximaal 3 voorzieningen voor commissieleden verstrekt gerelateerd aan het aantal benoemde commissieleden.</text:p>
          <text:p text:style-name="al">Afhankelijk van de device wordt de afschrijvingstermijn bepaald.</text:p>
          <text:p text:style-name="al"/>
          <text:p text:style-name="al">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8 Betaling vaste vergoedingen en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De declaratie is voor akkoord ondertekend door de fractievoorzitter. Declaraties van fractievoorzitters zijn voor akkoord ondertekend door de secretaris van de fractie. Bij twijfel beslist de griffier in overleg met de fractievoorzitter.</text:p>
          <text:p text:style-name="al">De vergoeding van reis- en onkosten worden 1 maal per 3 maanden op de website gepubliceerd, in lijn met de openbaarmaking van de declaraties van het college van burgemeester en wethouders.</text:p>
          <text:p text:style-name="al"/>
          <text:p text:style-name="al">Artikel 10 Intrekken oude verordening</text:p>
          <text:p text:style-name="al">De verordening Rechtspositie raads- en commissieleden van de gemeente Stichtse Vecht 2019, vastgesteld op 19 november 2019,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5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Rechtspositie raads- en commissieleden gemeente Stichtse Vecht 2022.</meta:user-defined>
    <dc:language>nl</dc:language>
    <meta:user-defined meta:name="OVERHEIDop.locatietype/OVERHEIDop.gebiedsmarkering">Gemeente</meta:user-defined>
    <meta:user-defined meta:name="DC.title">Verordening Rechtspositie raads- en commissieleden gemeente Stichtse Vecht 2022</meta:user-defined>
    <meta:user-defined meta:name="DCTERMS.W3CDTF/DCTERMS.available">2022-03-10</meta:user-defined>
    <meta:user-defined meta:name="DCTERMS.W3CDTF/OVERHEIDop.jaargang">2022</meta:user-defined>
    <meta:user-defined meta:name="OVERHEIDop.publicationIssue">106592</meta:user-defined>
    <meta:user-defined meta:name="OVERHEIDop.betreftRegeling">CVDR674060_1</meta:user-defined>
    <meta:user-defined meta:name="xs:date/OVERHEIDop.startdatum">2022-04-01</meta:user-defined>
    <meta:user-defined meta:name="OVERHEIDop.GmbID/DC.identifier">gmb-2022-106592</meta:user-defined>
    <meta:user-defined meta:name="OVERHEIDop.versieInformatie"/>
  </office:meta>
</office:document-meta>
</file>