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52 - het uitbouwen van de tweede verdieping van de woning op de locatie Vrije Heerlijkheid 75, 1566 MJ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5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5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587</meta:user-defined>
    <meta:user-defined meta:name="OVERHEIDop.GmbID/DC.identifier">gmb-2022-106587</meta:user-defined>
    <meta:user-defined meta:name="OVERHEIDop.versieInformatie"/>
  </office:meta>
</office:document-meta>
</file>