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berging/garage, Boekweitveld 25 7951XD Staphorst, [SHT02AA06376] Staphorst AA 63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64</text:p>
            <text:p text:style-name="common-al">Verzenddatum besluit: 8 maart 2022</text:p>
            <text:p text:style-name="common-al">Locatie: Boekweitveld 25 7951XD Staphorst, [SHT02AA06376] Staphorst AA 6376</text:p>
            <text:p text:style-name="common-al">Projectomschrijving: het nieuwbouwen van een berging/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58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64</meta:user-defined>
    <meta:user-defined meta:name="DCTERMS.abstract">het nieuwbouwen van een berging/garage</meta:user-defined>
    <dc:language>nl</dc:language>
    <meta:user-defined meta:name="OVERHEIDop.locatietype/OVERHEIDop.gebiedsmarkering">Punt</meta:user-defined>
    <meta:user-defined meta:name="DC.title">Verleende omgevingsvergunning met reguliere procedure, het nieuwbouwen van een berging/garage, Boekweitveld 25 7951XD Staphorst, [SHT02AA06376] Staphorst AA 6376</meta:user-defined>
    <meta:user-defined meta:name="DCTERMS.W3CDTF/DCTERMS.available">2022-03-15</meta:user-defined>
    <meta:user-defined meta:name="DCTERMS.W3CDTF/OVERHEIDop.jaargang">2022</meta:user-defined>
    <meta:user-defined meta:name="OVERHEIDop.publicationIssue">106584</meta:user-defined>
    <meta:user-defined meta:name="OVERHEIDop.GmbID/DC.identifier">gmb-2022-106584</meta:user-defined>
    <meta:user-defined meta:name="OVERHEIDop.versieInformatie"/>
  </office:meta>
</office:document-meta>
</file>