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 Noordamweg 5, 3951 BJ Maarn, het vellen van een berk (HZ_WABO-22-0496, 1 maart 202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thouder Noordamweg 5, 3951 BJ Maarn, het vellen van een berk (HZ_WABO-22-0496, 1 maart 20220)</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5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Wethouder Noordamweg 5, 3951 BJ Maarn, het vellen van een berk (HZ_WABO-22-0496, 1 maart 20220)</meta:user-defined>
    <meta:user-defined meta:name="DCTERMS.W3CDTF/DCTERMS.available">2022-03-10</meta:user-defined>
    <meta:user-defined meta:name="DCTERMS.W3CDTF/OVERHEIDop.jaargang">2022</meta:user-defined>
    <meta:user-defined meta:name="OVERHEIDop.publicationIssue">106579</meta:user-defined>
    <meta:user-defined meta:name="OVERHEIDop.GmbID/DC.identifier">gmb-2022-106579</meta:user-defined>
    <meta:user-defined meta:name="OVERHEIDop.versieInformatie"/>
  </office:meta>
</office:document-meta>
</file>