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lkruisweg 8 te Deurn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bouwen van een woonhuis op de locatie Hagelkruisweg 8 te Deurne. De zaak is geregistreerd onder nummer HZ-2022-025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65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gelkruisweg 8 te Deurne</meta:user-defined>
    <meta:user-defined meta:name="DCTERMS.W3CDTF/DCTERMS.available">2022-03-10</meta:user-defined>
    <meta:user-defined meta:name="DCTERMS.W3CDTF/OVERHEIDop.jaargang">2022</meta:user-defined>
    <meta:user-defined meta:name="OVERHEIDop.externeBijlage">Aanvraag nieuwbouw Hagelkruisweg 8 te Deurne|exb-2022-14132</meta:user-defined>
    <meta:user-defined meta:name="OVERHEIDop.externeBijlage">V083-0013_2022-01-14_B2_pdf.3(publiceerbaar)|exb-2022-14133</meta:user-defined>
    <meta:user-defined meta:name="OVERHEIDop.externeBijlage">V083-0013_2022-01-12_B0_pdf.1 (publiceerbaar)|exb-2022-14134</meta:user-defined>
    <meta:user-defined meta:name="OVERHEIDop.externeBijlage">V083-0013_2022-03-02_B1_pdf (publiceerbaar)|exb-2022-14135</meta:user-defined>
    <meta:user-defined meta:name="OVERHEIDop.publicationIssue">106577</meta:user-defined>
    <meta:user-defined meta:name="OVERHEIDop.GmbID/DC.identifier">gmb-2022-106577</meta:user-defined>
    <meta:user-defined meta:name="OVERHEIDop.versieInformatie"/>
  </office:meta>
</office:document-meta>
</file>