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Witrijt 10 in Bergeijk, verwijderen van asbesthoudende golfplaten en restanten achter op het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2-0301</text:p>
            <text:p text:style-name="common-al">Meldingsdatum: 2 maart 2022</text:p>
            <text:p text:style-name="common-al">Omschrijving: Witrijt 10 in Bergeijk, verwijderen van asbesthoudende golfplaten en restanten achter op het perceel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6576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57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57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sloopmelding, Witrijt 10 in Bergeijk, verwijderen van asbesthoudende golfplaten en restanten achter op het perceel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576</meta:user-defined>
    <meta:user-defined meta:name="OVERHEIDop.GmbID/DC.identifier">gmb-2022-106576</meta:user-defined>
    <meta:user-defined meta:name="OVERHEIDop.versieInformatie"/>
  </office:meta>
</office:document-meta>
</file>