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3">
      <text:list-level-style-bullet text:bullet-char="•" text:level="1">
        <style:list-level-properties text:min-label-width="10mm"/>
      </text:list-level-style-bullet>
    </text:list-style>
    <text:list-style style:name="id1-3-2-2-7-6-1-3-1">
      <text:list-level-style-bullet text:bullet-char="•" text:level="1">
        <style:list-level-properties text:min-label-width="10mm"/>
      </text:list-level-style-bullet>
    </text:list-style>
    <text:list-style style:name="id1-3-2-2-7-6-1-3-2">
      <text:list-level-style-bullet text:bullet-char="•" text:level="1">
        <style:list-level-properties text:min-label-width="10mm"/>
      </text:list-level-style-bullet>
    </text:list-style>
    <text:list-style style:name="id1-3-2-2-7-6-1-3-3">
      <text:list-level-style-bullet text:bullet-char="•" text:level="1">
        <style:list-level-properties text:min-label-width="10mm"/>
      </text:list-level-style-bullet>
    </text:list-style>
    <text:list-style style:name="id1-3-2-2-7-6-1-3-4">
      <text:list-level-style-bullet text:bullet-char="•" text:level="1">
        <style:list-level-properties text:min-label-width="10mm"/>
      </text:list-level-style-bullet>
    </text:list-style>
    <text:list-style style:name="id1-3-2-2-7-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4-3">
      <text:list-level-style-bullet text:bullet-char="•" text:level="1">
        <style:list-level-properties text:min-label-width="10mm"/>
      </text:list-level-style-bullet>
    </text:list-style>
    <text:list-style style:name="id1-3-2-2-7-6-4-3-1">
      <text:list-level-style-bullet text:bullet-char="•" text:level="1">
        <style:list-level-properties text:min-label-width="10mm"/>
      </text:list-level-style-bullet>
    </text:list-style>
    <text:list-style style:name="id1-3-2-2-7-6-4-3-2">
      <text:list-level-style-bullet text:bullet-char="•" text:level="1">
        <style:list-level-properties text:min-label-width="10mm"/>
      </text:list-level-style-bullet>
    </text:list-style>
    <text:list-style style:name="id1-3-2-2-7-6-4-3-3">
      <text:list-level-style-bullet text:bullet-char="•" text:level="1">
        <style:list-level-properties text:min-label-width="10mm"/>
      </text:list-level-style-bullet>
    </text:list-style>
    <text:list-style style:name="id1-3-2-2-7-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tweede wijziging van de Verordening Sociaal Domein gemeente Dronten </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burgemeester en wethouders van Dronten d.d. 11-02-202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span text:style-name="artikel_kop_nr"/> A </text:p>
            <text:p text:style-name="al">Artikel 2.2 wordt gewijzigd in: </text:p>
            <text:p text:style-name="al"/>
            <text:p text:style-name="al">Artikel 2.2 Samenwerken [PW, IOAW, IOAZ]</text:p>
            <text:list text:style-name="id1-3-2-2-2-5">
              <text:list-item text:style-override="id1-3-2-2-2-5-1">
                <text:number>1.</text:number>
                <text:p text:style-name="al">Bij het vinden van werk of een opleiding die bij u past, werken wij samen met UWV, Impact, andere gemeenten en organisaties. </text:p>
              </text:list-item>
              <text:list-item text:style-override="id1-3-2-2-2-5-2">
                <text:number>2.</text:number>
                <text:p text:style-name="al">Wij ondersteunen werkgevers die werk hebben voor inwoners die onder de doelgroep van de gemeente vallen (zie artikel 2.1).</text:p>
              </text:list-item>
            </text:list>
          </text:section>
          <text:section text:name="artikel_id1-3-2-2-3" text:style-name="artikel">
            <text:p text:style-name="artikel_kop_titel"><text:span text:style-name="artikel_kop_label"/> <text:span text:style-name="artikel_kop_nr"/> B</text:p>
            <text:p text:style-name="al">Artikel 2.5.2 wordt gewijzigd in: </text:p>
            <text:p text:style-name="al"/>
            <text:p text:style-name="al">Artikel 2.5.2 Voorbeelden van tegenprestatie [PW, IOAW, IOAZ]</text:p>
            <text:list text:style-name="id1-3-2-2-3-5">
              <text:list-item text:style-override="id1-3-2-2-3-5-1">
                <text:number>1.</text:number>
                <text:p text:style-name="al">De tegenprestatie kan als volgt worden ingevuld: </text:p>
                <text:list text:style-name="id1-3-2-2-3-5-1-3">
                  <text:list-item text:style-override="id1-3-2-2-3-5-1-3-1">
                    <text:number>a.</text:number>
                    <text:p text:style-name="al">vrijwilligerswerk doen;</text:p>
                  </text:list-item>
                  <text:list-item text:style-override="id1-3-2-2-3-5-1-3-2">
                    <text:number>b.</text:number>
                    <text:p text:style-name="al">het leveren van mantelzorg;</text:p>
                  </text:list-item>
                  <text:list-item text:style-override="id1-3-2-2-3-5-1-3-3">
                    <text:number>c.</text:number>
                    <text:p text:style-name="al">overige maatschappelijke nuttige werkzaamheden;</text:p>
                  </text:list-item>
                  <text:list-item text:style-override="id1-3-2-2-3-5-1-3-4">
                    <text:number>d.</text:number>
                    <text:p text:style-name="al">door te werken aan persoonlijke problemen zodat u (later) in staat bent aan één van de hiervoor genoemde vormen van tegenprestatie te voldoen.</text:p>
                  </text:list-item>
                </text:list>
              </text:list-item>
              <text:list-item text:style-override="id1-3-2-2-3-5-2">
                <text:number>2.</text:number>
                <text:p text:style-name="al">De tegenprestatie mag uw stap naar werk niet in de weg staan.</text:p>
              </text:list-item>
              <text:list-item text:style-override="id1-3-2-2-3-5-3">
                <text:number>3.</text:number>
                <text:p text:style-name="al">U komt zelf met een voorstel hoe u de tegenprestatie wil invullen. Als dit nodig is, kunnen wij meedenken en ondersteuning bieden. Wij beoordelen uw voorstel.</text:p>
              </text:list-item>
              <text:list-item text:style-override="id1-3-2-2-3-5-4">
                <text:number>4.</text:number>
                <text:p text:style-name="al">Na het gesprek met de medewerker over de tegenprestatie, heeft u maximaal 1 maand de tijd om met een voorstel te komen. </text:p>
              </text:list-item>
              <text:list-item text:style-override="id1-3-2-2-3-5-5">
                <text:number>5.</text:number>
                <text:p text:style-name="al">Het kan zijn dat u al maatschappelijk actief bent. Als u al een of meerdere van de hierboven genoemde activiteiten doet, kan de medewerker deze activiteiten aanmerken als tegenprestatie. </text:p>
              </text:list-item>
            </text:list>
          </text:section>
          <text:section text:name="artikel_id1-3-2-2-4" text:style-name="artikel">
            <text:p text:style-name="artikel_kop_titel"><text:span text:style-name="artikel_kop_label"/> <text:span text:style-name="artikel_kop_nr"/> C </text:p>
            <text:p text:style-name="al">Hoofdstuk 2 Minimaregelingen (voor artikel 2.6) wordt gewijzigd in: </text:p>
            <text:p text:style-name="al">Voorbeeld: de uitkeringsnorm voor een alleenstaande inwoner is € 1.078,70 per maand inclusief vakantietoeslag (per 1 juli 2021). De vermogensgrens voor een alleenstaande inwoner is € 6.295,00 (per 1 juli 2021).</text:p>
          </text:section>
          <text:section text:name="artikel_id1-3-2-2-5" text:style-name="artikel">
            <text:p text:style-name="artikel_kop_titel"><text:span text:style-name="artikel_kop_label"/> <text:span text:style-name="artikel_kop_nr"/> D </text:p>
            <text:p text:style-name="al">Artikel 2.7 wordt gewijzigd in: </text:p>
            <text:p text:style-name="al"/>
            <text:p text:style-name="al">Artikel 2.7 </text:p>
            <text:list text:style-name="id1-3-2-2-5-5">
              <text:list-item text:style-override="id1-3-2-2-5-5-1">
                <text:number>1.</text:number>
                <text:p text:style-name="al">U kunt individuele inkomenstoeslag aanvragen, als u in de 36 maanden voor de aanvraagdatum een inkomen had dat niet hoger is dan 110 procent van de toepasselijke uitkeringsnorm. Om in aanmerking te komen is uw vermogen niet hoger dan de voor u geldende vermogensgrens. </text:p>
              </text:list-item>
              <text:list-item text:style-override="id1-3-2-2-5-5-2">
                <text:number>2.</text:number>
                <text:p text:style-name="al">U kunt uw aanvraag indienen door een formulier in te vullen. Dit formulier is door de gemeente vastgesteld.</text:p>
              </text:list-item>
              <text:list-item text:style-override="id1-3-2-2-5-5-3">
                <text:number>3.</text:number>
                <text:p text:style-name="al">Als uw partner geen recht heeft op individuele inkomenstoeslag (volgens artikel 11 of 13 Participatiewet), kan het zijn dat u er wel recht op heeft. De hoogte van de individuele inkomenstoeslag is dan 50 procent van het bedrag voor gehuwden of samenwonenden (volgens artikel 2.7.1, lid 1, onderdeel c en d).</text:p>
              </text:list-item>
            </text:list>
          </text:section>
          <text:section text:name="artikel_id1-3-2-2-6" text:style-name="artikel">
            <text:p text:style-name="artikel_kop_titel"><text:span text:style-name="artikel_kop_label"/> <text:span text:style-name="artikel_kop_nr"/> E</text:p>
            <text:p text:style-name="al">Artikel 2.8.2 wordt als volgt gewijzigd:</text:p>
            <text:p text:style-name="al"/>
            <text:p text:style-name="al">1. Het eerste lid komt te luiden: </text:p>
            <text:p text:style-name="al"/>
            <text:list text:style-name="id1-3-2-2-6-6">
              <text:list-item text:style-override="id1-3-2-2-6-6-1">
                <text:number>1.</text:number>
                <text:p text:style-name="al">De individuele studietoeslag is:</text:p>
                <text:list text:style-name="id1-3-2-2-6-6-1-3">
                  <text:list-item text:style-override="id1-3-2-2-6-6-1-3-1">
                    <text:number>a.</text:number>
                    <text:p text:style-name="al">€ 150 per maand voor een aanvrager die op de aanvraagdatum 18 jaar is;</text:p>
                  </text:list-item>
                  <text:list-item text:style-override="id1-3-2-2-6-6-1-3-2">
                    <text:number>b.</text:number>
                    <text:p text:style-name="al">€ 180 per maand voor een aanvrager die op de aanvraagdatum 19 jaar is;</text:p>
                  </text:list-item>
                  <text:list-item text:style-override="id1-3-2-2-6-6-1-3-3">
                    <text:number>c.</text:number>
                    <text:p text:style-name="al">€ 240 per maand voor een aanvrager die op de aanvraagdatum 20 jaar is;</text:p>
                  </text:list-item>
                  <text:list-item text:style-override="id1-3-2-2-6-6-1-3-4">
                    <text:number>d.</text:number>
                    <text:p text:style-name="al">€ 300 per maand voor een aanvrager die op de aanvraagdatum 21 jaar of ouder is. </text:p>
                  </text:list-item>
                </text:list>
              </text:list-item>
            </text:list>
            <text:p text:style-name="al"/>
            <text:p text:style-name="al">2. Er wordt een lid toegevoegd, luidende:</text:p>
            <text:p text:style-name="al"/>
            <text:list text:style-name="id1-3-2-2-6-10">
              <text:list-item text:style-override="id1-3-2-2-6-10-1">
                <text:number>1.</text:number>
                <text:p text:style-name="al">Inwoners van 18 tot en met 20 jaar die eerder een hoger bedrag van ons ontvingen, blijven dit bedrag ontvangen tot en met de einddatum van het eerdere besluit.</text:p>
              </text:list-item>
            </text:list>
          </text:section>
          <text:section text:name="artikel_id1-3-2-2-7" text:style-name="artikel">
            <text:p text:style-name="artikel_kop_titel"><text:span text:style-name="artikel_kop_label"/> <text:span text:style-name="artikel_kop_nr"/> F </text:p>
            <text:p text:style-name="al">Artikel 4.1 wordt als volgt gewijzigd:</text:p>
            <text:p text:style-name="al"/>
            <text:p text:style-name="al">1. De leden 4, 5, 6, 7, 8 en 9 komen te luiden:</text:p>
            <text:p text:style-name="al"/>
            <text:list text:style-name="id1-3-2-2-7-6">
              <text:list-item text:style-override="id1-3-2-2-7-6-1">
                <text:number>4.</text:number>
                <text:p text:style-name="al">uw aanvraag gaat over een voorziening die algemeen gebruikelijk is. Een voorziening is algemeen gebruikelijk als:</text:p>
                <text:list text:style-name="id1-3-2-2-7-6-1-3">
                  <text:list-item text:style-override="id1-3-2-2-7-6-1-3-1">
                    <text:number>•</text:number>
                    <text:p text:style-name="al">in een reguliere winkel te koop is;</text:p>
                  </text:list-item>
                  <text:list-item text:style-override="id1-3-2-2-7-6-1-3-2">
                    <text:number>•</text:number>
                    <text:p text:style-name="al">niet duurder is dan een vergelijkbare voorziening;</text:p>
                  </text:list-item>
                  <text:list-item text:style-override="id1-3-2-2-7-6-1-3-3">
                    <text:number>•</text:number>
                    <text:p text:style-name="al">een passende bijdrage levert aan het realiseren van zelfredzaamheid of participatie; en</text:p>
                  </text:list-item>
                  <text:list-item text:style-override="id1-3-2-2-7-6-1-3-4">
                    <text:number>•</text:number>
                    <text:p text:style-name="al">financieel kan worden gedragen met een inkomen op minimumniveau. Hierbij sluit de gemeente aan bij de regels voor afbetaling van leenbijstand (Beleidsregels debiteuren Dronten). Daarvan is sprake als de gevraagde voorziening binnen een termijn van 60 maanden kan worden terugbetaald bij een maandelijkse aflossing van 5 procent van de voor u geldende uitkeringsnorm of inkomensvoorziening per maand.</text:p>
                  </text:list-item>
                </text:list>
              </text:list-item>
              <text:list-item text:style-override="id1-3-2-2-7-6-2">
                <text:number>5.</text:number>
                <text:p text:style-name="al">u gebruik kan maken van uw zorgverzekering of de Wet langdurige zorg (Wlz);</text:p>
              </text:list-item>
              <text:list-item text:style-override="id1-3-2-2-7-6-3">
                <text:number>6.</text:number>
                <text:p text:style-name="al">u de voorziening zelf al heeft aangeschaft nadat u zich bij de gemeente heeft gemeld voor ondersteuning, maar voordat een besluit is genomen. Dit is anders als de gemeente daarvoor toestemming heeft verleend of als achteraf nog kan worden vastgesteld dat de voorziening noodzakelijk was;</text:p>
              </text:list-item>
              <text:list-item text:style-override="id1-3-2-2-7-6-4">
                <text:number>7.</text:number>
                <text:p text:style-name="al">uw aanvraag gaat over een voorziening die al eerder is verstrekt en deze voorziening nog niet is afgeschreven. Dit geldt niet als:</text:p>
                <text:list text:style-name="id1-3-2-2-7-6-4-3">
                  <text:list-item text:style-override="id1-3-2-2-7-6-4-3-1">
                    <text:number>•</text:number>
                    <text:p text:style-name="al">de eerder verstrekte voorziening stuk is gegaan zonder dat u er iets aan kon doen;</text:p>
                  </text:list-item>
                  <text:list-item text:style-override="id1-3-2-2-7-6-4-3-2">
                    <text:number>•</text:number>
                    <text:p text:style-name="al">u (gedeeltelijk) meebetaalt aan de kosten;</text:p>
                  </text:list-item>
                  <text:list-item text:style-override="id1-3-2-2-7-6-4-3-3">
                    <text:number>•</text:number>
                    <text:p text:style-name="al">de eerder verstrekte voorziening geen oplossing meer biedt voor uw hulpvraag;</text:p>
                  </text:list-item>
                </text:list>
              </text:list-item>
              <text:list-item text:style-override="id1-3-2-2-7-6-5">
                <text:number>8.</text:number>
                <text:p text:style-name="al">de voorziening een therapeutisch doel heeft;</text:p>
              </text:list-item>
              <text:list-item text:style-override="id1-3-2-2-7-6-6">
                <text:number>9.</text:number>
                <text:p text:style-name="al">u niet voldoende meewerkt, zodat wij niet kunnen vaststellen of u de voorziening nodig heeft;</text:p>
              </text:list-item>
            </text:list>
            <text:p text:style-name="al"/>
            <text:p text:style-name="al">2. Er wordt een lid toegevoegd, luidende:</text:p>
            <text:p text:style-name="al"/>
            <text:list text:style-name="id1-3-2-2-7-10">
              <text:list-item text:style-override="id1-3-2-2-7-10-1">
                <text:number>10.</text:number>
                <text:p text:style-name="al">de voorziening niet grotendeels op u is gericht.</text:p>
              </text:list-item>
            </text:list>
          </text:section>
          <text:section text:name="artikel_id1-3-2-2-8" text:style-name="artikel">
            <text:p text:style-name="artikel_kop_titel"><text:span text:style-name="artikel_kop_label"/> <text:span text:style-name="artikel_kop_nr"/> G </text:p>
            <text:p text:style-name="al">Artikel 4.2.3, zesde lid komt te vervallen. </text:p>
          </text:section>
          <text:section text:name="artikel_id1-3-2-2-9" text:style-name="artikel">
            <text:p text:style-name="artikel_kop_titel"><text:span text:style-name="artikel_kop_label"/> <text:span text:style-name="artikel_kop_nr"/> H </text:p>
            <text:p text:style-name="al">Artikel 4.2.4, zesde lid komt te vervallen. </text:p>
          </text:section>
          <text:section text:name="artikel_id1-3-2-2-10" text:style-name="artikel">
            <text:p text:style-name="artikel_kop_titel"><text:span text:style-name="artikel_kop_label"/> <text:span text:style-name="artikel_kop_nr"/> I </text:p>
            <text:p text:style-name="al">Artikel 5.3.1, zesde lid, onderdelen d en e worden gewijzigd in: </text:p>
            <text:list text:style-name="id1-3-2-2-10-3">
              <text:list-item text:style-override="id1-3-2-2-10-3-1">
                <text:number>d.</text:number>
                <text:p text:style-name="al">is geen 1e of 2de graads familie of onderdeel van uw huishouden; en </text:p>
              </text:list-item>
              <text:list-item text:style-override="id1-3-2-2-10-3-2">
                <text:number>e.</text:number>
                <text:p text:style-name="al">als een zzp-er de zorg levert, moet hij of zij een actuele verklaring ‘inkomen uit eigen onderneming’ van de boekhouder aanleveren bij de gemeente. Deze verklaring is maximaal 3 maanden oud. Wanneer de zzp-er geen eigen boekhouder heeft, dan moet een verklaring van de belastingdienst worden aangeleverd, waaruit blijkt dat de financiële verplichtingen worden voldaan. </text:p>
              </text:list-item>
            </text:list>
          </text:section>
          <text:section text:name="artikel_id1-3-2-2-11" text:style-name="artikel">
            <text:p text:style-name="artikel_kop_titel"><text:span text:style-name="artikel_kop_label"/> <text:span text:style-name="artikel_kop_nr"/> J </text:p>
            <text:p text:style-name="al">Artikel 5.3.2 wordt als volgt gewijzigd:</text:p>
            <text:p text:style-name="al"/>
            <text:p text:style-name="al">1. Het zevende lid komt te vervallen.</text:p>
            <text:p text:style-name="al"/>
            <text:p text:style-name="al">2. Het achtste lid komt te luiden:</text:p>
            <text:p text:style-name="al"/>
            <text:list text:style-name="id1-3-2-2-11-8">
              <text:list-item text:style-override="id1-3-2-2-11-8-1">
                <text:number>8.</text:number>
                <text:p text:style-name="al">Het pgb voor hulpmiddelen wordt als volgt vastgesteld: de hoogte van het pgb is gelijk aan de huurprijs die wij betalen voor een vergelijkbaar middel bij zorg in natura. Daarbij gaat de gemeente ervan uit dat het hulpmiddel 6 jaar gebruikt wordt. De hoogte van het pgb is maximaal de huurprijs van 6 jaar tenzij de situatie verandert waardoor het hulpmiddel niet meer passend is. In deze prijs zitten ook de kosten voor onderhoud, verzekering en reparatie van het hulpmiddel. </text:p>
              </text:list-item>
            </text:list>
            <text:p text:style-name="al"/>
            <text:p text:style-name="al">3. Het negende lid komt te vervallen.</text:p>
          </text:section>
          <text:section text:name="artikel_id1-3-2-2-12" text:style-name="artikel">
            <text:p text:style-name="artikel_kop_titel"><text:span text:style-name="artikel_kop_label"/> <text:span text:style-name="artikel_kop_nr"/> K </text:p>
            <text:p text:style-name="al">Artikel 5.3.3, zesde lid komt te vervallen. </text:p>
          </text:section>
          <text:section text:name="artikel_id1-3-2-2-13" text:style-name="artikel">
            <text:p text:style-name="artikel_kop_titel"><text:span text:style-name="artikel_kop_label"/> <text:span text:style-name="artikel_kop_nr"/> L </text:p>
            <text:p text:style-name="al">Aan artikel 5.3.4 wordt een lid toegevoegd, luidende:</text:p>
            <text:p text:style-name="al"/>
            <text:list text:style-name="id1-3-2-2-13-4">
              <text:list-item text:style-override="id1-3-2-2-13-4-1">
                <text:number>3.</text:number>
                <text:p text:style-name="al">Het PGB voor hulpmiddelen of woningaanpassingen wordt uitbetaald wanneer de gemeente de factuur van u ontvangen heeft. </text:p>
              </text:list-item>
            </text:list>
          </text:section>
          <text:section text:name="artikel_id1-3-2-2-14" text:style-name="artikel">
            <text:p text:style-name="artikel_kop_titel"><text:span text:style-name="artikel_kop_label"/> <text:span text:style-name="artikel_kop_nr"/> M </text:p>
            <text:p text:style-name="al">In Artikel 5.4, vijfde lid worden de onderdelen b en c gewijzigd in: </text:p>
            <text:list text:style-name="id1-3-2-2-14-3">
              <text:list-item text:style-override="id1-3-2-2-14-3-1">
                <text:number>b.</text:number>
                <text:p text:style-name="al">de was-service. Als u een Wmo-indicatie heeft, betaalt u voor de was-service € 7,50 per 6,5 kilo wasgoed. De transportkosten (halen en brengen) betalen wij;</text:p>
              </text:list-item>
              <text:list-item text:style-override="id1-3-2-2-14-3-2">
                <text:number>c.</text:number>
                <text:p text:style-name="al">beschermd wonen en maatschappelijke opvang. </text:p>
              </text:list-item>
            </text:list>
          </text:section>
          <text:section text:name="artikel_id1-3-2-2-15" text:style-name="artikel">
            <text:p text:style-name="artikel_kop_titel"><text:span text:style-name="artikel_kop_label"/> <text:span text:style-name="artikel_kop_nr"/> N </text:p>
            <text:p text:style-name="al">Artikel 6.1.5 wordt gewijzigd in: </text:p>
            <text:p text:style-name="al"/>
            <text:p text:style-name="al">Artikel 6.1.5 Niet nakomen wettelijke arbeidsverplichtingen [PW, IOAW, IOAZ]</text:p>
            <text:p text:style-name="al">Als u de afspraken uit artikel 18, lid 4 Participatiewet niet nakomt, verlagen wij uw uitkering met 100 procent voor een maand. Dit betekent dat u een maand geen uitkering krijgt.</text:p>
          </text:section>
          <text:section text:name="artikel_id1-3-2-2-16" text:style-name="artikel">
            <text:p text:style-name="artikel_kop_titel"><text:span text:style-name="artikel_kop_label"/> <text:span text:style-name="artikel_kop_nr"/> O </text:p>
            <text:p text:style-name="al">Aan artikel 6.1.6 wordt een lid toegevoegd, luidende: </text:p>
            <text:p text:style-name="al"/>
            <text:list text:style-name="id1-3-2-2-16-4">
              <text:list-item text:style-override="id1-3-2-2-16-4-1">
                <text:number>8.</text:number>
                <text:p text:style-name="al">In tegenstelling tot lid 1, 2, 4 en 5 kunnen wij u een schriftelijke waarschuwing geven. Dit kunnen wij doen als u in de afgelopen 12 maanden niet eerder een schriftelijke waarschuwing of verlaging opgelegd heeft gekregen. Of als wij vinden dat een verlaging gezien uw omstandigheden een te zware sanctie is.</text:p>
              </text:list-item>
            </text:list>
          </text:section>
          <text:section text:name="artikel_id1-3-2-2-17" text:style-name="artikel">
            <text:p text:style-name="artikel_kop_titel"><text:span text:style-name="artikel_kop_label"/> <text:span text:style-name="artikel_kop_nr"/> P </text:p>
            <text:p text:style-name="al">Artikel 6.1.7 wordt gewijzigd in: </text:p>
            <text:p text:style-name="al"/>
            <text:p text:style-name="al">Artikel 6.1.7 Stoppen verlaging [PW, IOAW, IOAZ]</text:p>
            <text:p text:style-name="al">Wij kunnen de verlaging stoppen als u alsnog de afspraken uit artikel 18, lid 4 Participatiewet nakomt. Is dit het geval? Dan dient u een verzoek tot stoppen van de verlaging bij ons in. Dit kan per brief of e-mail, binnen drie maanden nadat wij het besluit om de uitkering te verlagen hebben genomen.</text:p>
          </text:section>
          <text:section text:name="artikel_id1-3-2-2-18" text:style-name="artikel">
            <text:p text:style-name="artikel_kop_titel"><text:span text:style-name="artikel_kop_label"/> <text:span text:style-name="artikel_kop_nr"/> Q </text:p>
            <text:p text:style-name="al">In artikel 6.1.8, tweede lid onderdeel a wordt gewijzigd in: </text:p>
            <text:p text:style-name="al"/>
            <text:list text:style-name="id1-3-2-2-18-4">
              <text:list-item text:style-override="id1-3-2-2-18-4-1">
                <text:number>a.</text:number>
                <text:p text:style-name="al">10 procent van de uitkering bij een benadelingsbedrag tot € 5.000,00 of als het benadelingsbedrag niet kan worden vastgesteld; </text:p>
              </text:list-item>
            </text:list>
          </text:section>
          <text:section text:name="artikel_id1-3-2-2-19" text:style-name="artikel">
            <text:p text:style-name="artikel_kop_titel"><text:span text:style-name="artikel_kop_label"/> <text:span text:style-name="artikel_kop_nr"/> R </text:p>
            <text:p text:style-name="al">In artikel 6.1.9, eerste lid, onderdelen a en b worden gewijzigd in: </text:p>
            <text:p text:style-name="al"/>
            <text:list text:style-name="id1-3-2-2-19-4">
              <text:list-item text:style-override="id1-3-2-2-19-4-1">
                <text:number>a.</text:number>
                <text:p text:style-name="al">100 procent bij (een poging tot) fysiek geweld tegen de genoemde medewerkers; </text:p>
              </text:list-item>
              <text:list-item text:style-override="id1-3-2-2-19-4-2">
                <text:number>b.</text:number>
                <text:p text:style-name="al">40 procent bij bedreiging (mondeling, met gebaren of schriftelijk) tegen de genoemde medewerkers of bij fysiek geweld tegen spullen; </text:p>
              </text:list-item>
            </text:list>
          </text:section>
          <text:section text:name="artikel_id1-3-2-2-20" text:style-name="artikel">
            <text:p text:style-name="artikel_kop_titel"><text:span text:style-name="artikel_kop_label"/> <text:span text:style-name="artikel_kop_nr"/> S </text:p>
            <text:p text:style-name="al">Aan artikel 6.1.11. wordt een lid toegevoegd, luidende: </text:p>
            <text:p text:style-name="al"/>
            <text:list text:style-name="id1-3-2-2-20-4">
              <text:list-item text:style-override="id1-3-2-2-20-4-1">
                <text:number>5.</text:number>
                <text:p text:style-name="al">Bij samenloop tussen artikel 18 en 18b Participatiewet met de Wet Inburgering 2021, kiezen wij ervoor om uw uitkering te verlagen en geen boete op te leggen. </text:p>
              </text:list-item>
            </text:list>
          </text:section>
          <text:section text:name="artikel_id1-3-2-2-21" text:style-name="artikel">
            <text:p text:style-name="artikel_kop_titel"><text:span text:style-name="artikel_kop_label"/> <text:span text:style-name="artikel_kop_nr"/> T </text:p>
            <text:p text:style-name="al">Artikel 6.1.12, vierde lid wordt gewijzigd in: </text:p>
            <text:p text:style-name="al"/>
            <text:list text:style-name="id1-3-2-2-21-4">
              <text:list-item text:style-override="id1-3-2-2-21-4-1">
                <text:number>4.</text:number>
                <text:p text:style-name="al">Wij verlagen uw uitkering met 100 procent gedurende drie maanden als u zich binnen twaalf maanden na de datum van het besluit waarmee een verlaging is opgelegd opnieuw schuldig maakt aan een gedraging zoals bedoeld in artikel 18, lid 4 Participatiewet én er toepassing is gegeven aan lid 1, 2 of 3 van dit artikel. </text:p>
              </text:list-item>
            </text:list>
          </text:section>
          <text:section text:name="artikel_id1-3-2-2-22" text:style-name="artikel">
            <text:p text:style-name="artikel_kop_titel"><text:span text:style-name="artikel_kop_label"/> <text:span text:style-name="artikel_kop_nr"/> U </text:p>
            <text:p text:style-name="al">Artikel 6.4.3 wordt gewijzigd in: </text:p>
            <text:p text:style-name="al"/>
            <text:p text:style-name="al">Artikel 6.4.3</text:p>
            <text:p text:style-name="al">Wij maken gebruik van het Protocol huisbezoeken Wmo 2015 en handreiking Huisbezoek Participatiewet van VNG Naleving.</text:p>
          </text:section>
          <text:section text:name="artikel_id1-3-2-2-23" text:style-name="artikel">
            <text:p text:style-name="artikel_kop_titel"><text:span text:style-name="artikel_kop_label"/> <text:span text:style-name="artikel_kop_nr"/> V </text:p>
            <text:p text:style-name="al">Hoofdstuk 11 wordt als volgt uitgebreid met het begrip “niet-professional”: </text:p>
            <text:p text:style-name="al"/>
            <text:p text:style-name="al">Niet-professional: iemand die hulp verleent zonder passende opleiding en/of iemand die onderdeel van het huishouden, 1e of, 2de graads familielid is.</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3 maart 2022.</text:span></text:p>
            <text:p><text:span text:style-name="functie"/></text:p>
            <text:p><text:span text:style-name="functie"/></text:p>
            <text:p><text:span text:style-name="functie"/></text:p>
            <text:p><text:span text:style-name="functie">De griffier,</text:span></text:p>
            <text:p><text:span text:style-name="functie">E.M. Geldorp</text:span></text:p>
            <text:p><text:span text:style-name="functie">De voorzitter,</text:span></text:p>
            <text:p><text:span text:style-name="functie">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656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6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6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Sociale zekerheid | Organisatie en beleid</meta:user-defined>
    <meta:user-defined meta:name="DC.source">N.v.t.</meta:user-defined>
    <meta:user-defined meta:name="DCTERMS.alternative">Verordening tot tweede wijziging van de Verordening Sociaal Domein gemeente Dronten</meta:user-defined>
    <dc:language>nl</dc:language>
    <meta:user-defined meta:name="OVERHEIDop.locatietype/OVERHEIDop.gebiedsmarkering">Gemeente</meta:user-defined>
    <meta:user-defined meta:name="DC.title">Verordening Sociaal Domein gemeente Dronten</meta:user-defined>
    <meta:user-defined meta:name="DCTERMS.W3CDTF/DCTERMS.available">2022-03-10</meta:user-defined>
    <meta:user-defined meta:name="DCTERMS.W3CDTF/OVERHEIDop.jaargang">2022</meta:user-defined>
    <meta:user-defined meta:name="OVERHEIDop.publicationIssue">106566</meta:user-defined>
    <meta:user-defined meta:name="OVERHEIDop.betreftRegeling">CVDR641166_3</meta:user-defined>
    <meta:user-defined meta:name="xs:date/OVERHEIDop.startdatum">2022-03-11</meta:user-defined>
    <meta:user-defined meta:name="OVERHEIDop.GmbID/DC.identifier">gmb-2022-106566</meta:user-defined>
    <meta:user-defined meta:name="OVERHEIDop.versieInformatie"/>
  </office:meta>
</office:document-meta>
</file>