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 een omgevingsvergunning- Rijksweg Zuid (sectie D 2642) te Belfeld</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
              <text:span text:style-name="nadrukvet">Rijksweg Zuid (sectie D 2642) te Belfeld</text:span>
            </text:span>
          </text:p>
            <text:p text:style-name="common-al">Voor het kappen van meerdere bomen</text:p>
            <text:p text:style-name="common-al">Ontvangen op 25 februari 2022</text:p>
            <text:p text:style-name="common-al">Kenmerk 2022-0372</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het inzien van de stukken behorende bij deze bekendmaking gaat u naar<text:a xlink:href="https://formulier.venlo.nl/inzien-bekendmakingen/formulier" xlink:type="simple">https://formulier.venlo.nl/inzien-bekendmakingen/formulier</text:a>. Deze stukken kunt u alleen op afspraak inzien op het stadskantoor. We nemen contact met u op voor het maken van een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106563</text:span><text:line-break/><text:date style:data-style-name="dag" text:fixed="true" text:date-value="2022-03-10"/><text:line-break/><text:date style:data-style-name="jaar" text:fixed="true" text:date-value="2022-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6563</text:span><text:date style:data-style-name="nicedate" text:fixed="true" text:date-value="2022-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6563</text:span><text:date style:data-style-name="nicedate" text:fixed="true" text:date-value="2022-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Punt</meta:user-defined>
    <meta:user-defined meta:name="OVERHEIDop.locatietype/OVERHEIDop.gebiedsmarkering">Vlak</meta:user-defined>
    <meta:user-defined meta:name="DC.title">Ontvangen aanvraag om een omgevingsvergunning- Rijksweg Zuid (sectie D 2642) te Belfeld</meta:user-defined>
    <meta:user-defined meta:name="DCTERMS.W3CDTF/DCTERMS.available">2022-03-10</meta:user-defined>
    <meta:user-defined meta:name="DCTERMS.W3CDTF/OVERHEIDop.jaargang">2022</meta:user-defined>
    <meta:user-defined meta:name="OVERHEIDop.publicationIssue">106563</meta:user-defined>
    <meta:user-defined meta:name="OVERHEIDop.GmbID/DC.identifier">gmb-2022-106563</meta:user-defined>
    <meta:user-defined meta:name="OVERHEIDop.versieInformatie"/>
  </office:meta>
</office:document-meta>
</file>