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80 bomen ter realisatie van de nieuwe Oost-West as aan Aristoteleslaan – Bovenmaatweg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Aristoteleslaan – Bovenmaatweg, het kappen van 80 bomen ter realisatie van de nieuwe Oost-West as (verzonden 1 maart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656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6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6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Toestemming voor het kappen van 80 bomen ter realisatie van de nieuwe Oost-West as aan Aristoteleslaan – Bovenmaatweg te Huizen</meta:user-defined>
    <meta:user-defined meta:name="DCTERMS.W3CDTF/DCTERMS.available">2022-03-10</meta:user-defined>
    <meta:user-defined meta:name="DCTERMS.W3CDTF/OVERHEIDop.jaargang">2022</meta:user-defined>
    <meta:user-defined meta:name="OVERHEIDop.publicationIssue">106560</meta:user-defined>
    <meta:user-defined meta:name="OVERHEIDop.GmbID/DC.identifier">gmb-2022-106560</meta:user-defined>
    <meta:user-defined meta:name="OVERHEIDop.versieInformatie"/>
  </office:meta>
</office:document-meta>
</file>