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bouwen van een moskoepel, Van Borsselenweg  Kad. sect: E nr: 1136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11</text:p>
            <text:p text:style-name="common-al">OLO-nummer: 6341059</text:p>
            <text:p text:style-name="common-al">Omschrijving: het bouwen van een moskoepel</text:p>
            <text:p text:style-name="common-al">Adres: Van Borsselenweg  Kad. sect: E nr: 1136 te Oosterbeek</text:p>
            <text:p text:style-name="common-al">Activiteiten: Bouwen, Strijdig gebruik grond/bouww. met RO</text:p>
            <text:p text:style-name="common-al">Besluit: Verlenen</text:p>
            <text:p text:style-name="common-al">Datum ondertekening: 30-12-2021</text:p>
            <text:p text:style-name="common-al">Datum verzending: 3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het bouwen van een moskoepel, Van Borsselenweg  Kad. sect: E nr: 1136 te Oosterbeek</meta:user-defined>
    <meta:user-defined meta:name="DCTERMS.W3CDTF/DCTERMS.available">2022-01-12</meta:user-defined>
    <meta:user-defined meta:name="DCTERMS.W3CDTF/OVERHEIDop.jaargang">2022</meta:user-defined>
    <meta:user-defined meta:name="OVERHEIDop.publicationIssue">10656</meta:user-defined>
    <meta:user-defined meta:name="OVERHEIDop.GmbID/DC.identifier">gmb-2022-10656</meta:user-defined>
    <meta:user-defined meta:name="OVERHEIDop.versieInformatie"/>
  </office:meta>
</office:document-meta>
</file>