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ilitywedstrijd, Drielsedijk</text:p>
            <text:p text:style-name="common-al">De burgemeester heeft de volgende aanvraag ontvangen:</text:p>
            <text:p text:style-name="common-al">Evenementvergunning</text:p>
            <text:p text:style-name="common-al">Voor: Agilitywedstrijd</text:p>
            <text:p text:style-name="common-al">Datum: 20 augustus 2022</text:p>
            <text:p text:style-name="common-al">Locatie: Drielsedijk 15 A</text:p>
            <text:p text:style-name="common-al">Dossiernummer: 6442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5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59</meta:user-defined>
    <meta:user-defined meta:name="OVERHEIDop.GmbID/DC.identifier">gmb-2022-106559</meta:user-defined>
    <meta:user-defined meta:name="OVERHEIDop.versieInformatie"/>
  </office:meta>
</office:document-meta>
</file>