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te Maastricht. Kennisgeving BUS-melding, NZ09350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5BM</text:p>
            <text:p text:style-name="common-al">
            <text:span text:style-name="nadrukvet">diverse locaties te Maastricht</text:span>
          </text:p>
            <text:p text:style-name="common-al">
            <text:span text:style-name="nadrukvet">Locatienummer: </text:span>NZ093503064</text:p>
            <text:p text:style-name="common-al">
            <text:span text:style-name="nadrukvet">Datum melding: </text:span>8 maart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5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te Maastricht. Kennisgeving BUS-melding, NZ093503064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55</meta:user-defined>
    <meta:user-defined meta:name="OVERHEIDop.GmbID/DC.identifier">gmb-2022-106555</meta:user-defined>
    <meta:user-defined meta:name="OVERHEIDop.versieInformatie"/>
  </office:meta>
</office:document-meta>
</file>