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/zandweg (Munkakkers)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februari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uinen, </text:span>
          </text:p>
            <text:p text:style-name="common-al">kruising Eilandenweg/zandweg (Munkakkers), het inrichten en ontbranden van een paasvuur (zaaknummer Z2022-02212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5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Buinen, kruising Eilandenweg/zandweg (Munkakkers), het inrichten en ontbranden van een paasvuur (aanvraag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41</meta:user-defined>
    <meta:user-defined meta:name="OVERHEIDop.GmbID/DC.identifier">gmb-2022-106541</meta:user-defined>
    <meta:user-defined meta:name="OVERHEIDop.versieInformatie"/>
  </office:meta>
</office:document-meta>
</file>