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weg 164 te Oldeholtpade</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een evenementenvergunning op de locatie Hoofdweg 164 te Oldeholtpade. De aanvraag is geregistreerd onder zaaknummer EV-2022-1311. De aanvraag betreft:</text:p>
            <text:p text:style-name="common-al">het organiseren van autocross Oldeholtpade op 15 mei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653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3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3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Hoofdweg 164 te Oldeholtpade</meta:user-defined>
    <meta:user-defined meta:name="DCTERMS.W3CDTF/DCTERMS.available">2022-03-10</meta:user-defined>
    <meta:user-defined meta:name="DCTERMS.W3CDTF/OVERHEIDop.jaargang">2022</meta:user-defined>
    <meta:user-defined meta:name="OVERHEIDop.publicationIssue">106538</meta:user-defined>
    <meta:user-defined meta:name="OVERHEIDop.GmbID/DC.identifier">gmb-2022-106538</meta:user-defined>
    <meta:user-defined meta:name="OVERHEIDop.versieInformatie"/>
  </office:meta>
</office:document-meta>
</file>