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Looërmark 70 7437SK Bathmen, [BMN02B03685] Bathmen B 3685, Looërmark 70, 7437SK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430</text:p>
            <text:p text:style-name="common-al">Ingekomen: 07-03-2022</text:p>
            <text:p text:style-name="common-al">Locatie: Looërmark 70 7437SK Bathmen, [BMN02B03685] Bathmen B 3685, Looërmark 70, 7437SK Bathmen</text:p>
            <text:p text:style-name="common-al">Projectomschrijving: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5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430</meta:user-defined>
    <meta:user-defined meta:name="DCTERMS.abstract">het kappen van een berk </meta:user-defined>
    <dc:language>nl</dc:language>
    <meta:user-defined meta:name="OVERHEIDop.locatietype/OVERHEIDop.gebiedsmarkering">Punt</meta:user-defined>
    <meta:user-defined meta:name="DC.title">Aanvraag omgevingsvergunning, het kappen van een berk, Looërmark 70 7437SK Bathmen, [BMN02B03685] Bathmen B 3685, Looërmark 70, 7437SK Bathmen</meta:user-defined>
    <meta:user-defined meta:name="DCTERMS.W3CDTF/DCTERMS.available">2022-03-10</meta:user-defined>
    <meta:user-defined meta:name="DCTERMS.W3CDTF/OVERHEIDop.jaargang">2022</meta:user-defined>
    <meta:user-defined meta:name="OVERHEIDop.publicationIssue">106537</meta:user-defined>
    <meta:user-defined meta:name="OVERHEIDop.GmbID/DC.identifier">gmb-2022-106537</meta:user-defined>
    <meta:user-defined meta:name="OVERHEIDop.versieInformatie"/>
  </office:meta>
</office:document-meta>
</file>