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 23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22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Zandberg, </text:span>
          </text:p>
            <text:p text:style-name="common-al">Kerklaan 23, het inrichten en ontbranden van een paasvuur (zaaknummer Z2022-0221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5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Zandberg, Kerklaan 23, het inrichten en ontbranden van een paasvuur (aanvraag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34</meta:user-defined>
    <meta:user-defined meta:name="OVERHEIDop.GmbID/DC.identifier">gmb-2022-106534</meta:user-defined>
    <meta:user-defined meta:name="OVERHEIDop.versieInformatie"/>
  </office:meta>
</office:document-meta>
</file>