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Esdoorn Rietmattenstraat naast nr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Esdoorn Rietmattenstraat naast nr 4 Tiel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653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3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Esdoorn Rietmattenstraat naast nr 4 Tiel ontvangstdatum 3-3-2022.</meta:user-defined>
    <dc:language>nl</dc:language>
    <meta:user-defined meta:name="OVERHEIDop.locatietype/OVERHEIDop.gebiedsmarkering">Adres</meta:user-defined>
    <meta:user-defined meta:name="DC.title">Aanvraag vergunning voor kappen Esdoorn Rietmattenstraat naast nr 4 T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33</meta:user-defined>
    <meta:user-defined meta:name="OVERHEIDop.GmbID/DC.identifier">gmb-2022-106533</meta:user-defined>
    <meta:user-defined meta:name="OVERHEIDop.versieInformatie"/>
  </office:meta>
</office:document-meta>
</file>