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vervangen van een bijgebouw aan Bredeweg 2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4858</text:p>
            <text:p text:style-name="common-al">Voor : verbouw woning en vervangen bijgebouw</text:p>
            <text:p text:style-name="common-al">Locatie : Bredeweg 22, (3945 PE) Cothen</text:p>
            <text:p text:style-name="common-al">Verzenddatum : 02-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858</meta:user-defined>
    <dc:language>nl</dc:language>
    <meta:user-defined meta:name="OVERHEIDop.locatietype/OVERHEIDop.gebiedsmarkering">Adres</meta:user-defined>
    <meta:user-defined meta:name="DC.title">Toestemming voor het verbouwen van een woning en vervangen van een bijgebouw aan Bredeweg 22 te Cothen</meta:user-defined>
    <meta:user-defined meta:name="DCTERMS.W3CDTF/DCTERMS.available">2022-03-10</meta:user-defined>
    <meta:user-defined meta:name="DCTERMS.W3CDTF/OVERHEIDop.jaargang">2022</meta:user-defined>
    <meta:user-defined meta:name="OVERHEIDop.publicationIssue">106532</meta:user-defined>
    <meta:user-defined meta:name="OVERHEIDop.GmbID/DC.identifier">gmb-2022-106532</meta:user-defined>
    <meta:user-defined meta:name="OVERHEIDop.versieInformatie"/>
  </office:meta>
</office:document-meta>
</file>