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Nutter, nabij Tubbergerdijk 2: verbouwen veeschuil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utter, nabij Tubbergerdijk 2</text:p>
            <text:p text:style-name="common-al">Project: het verbouwen van een veeschuilplaats</text:p>
            <text:p text:style-name="common-al">Verzonden: 08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52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2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2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091</meta:user-defined>
    <meta:user-defined meta:name="DCTERMS.abstract">het verbouwen van een veeschuilplaats</meta:user-defined>
    <dc:language>nl</dc:language>
    <meta:user-defined meta:name="OVERHEIDop.locatietype/OVERHEIDop.gebiedsmarkering">Punt</meta:user-defined>
    <meta:user-defined meta:name="DC.title">Gemeente Dinkelland - verleende omgevingsvergunning, Nutter, nabij Tubbergerdijk 2: verbouwen veeschuilplaats</meta:user-defined>
    <meta:user-defined meta:name="DCTERMS.W3CDTF/DCTERMS.available">2022-03-17</meta:user-defined>
    <meta:user-defined meta:name="DCTERMS.W3CDTF/OVERHEIDop.jaargang">2022</meta:user-defined>
    <meta:user-defined meta:name="OVERHEIDop.publicationIssue">106527</meta:user-defined>
    <meta:user-defined meta:name="OVERHEIDop.GmbID/DC.identifier">gmb-2022-106527</meta:user-defined>
    <meta:user-defined meta:name="OVERHEIDop.versieInformatie"/>
  </office:meta>
</office:document-meta>
</file>