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Gentstraat 120 C, 1171 GN, veranderen van de gebruiksfunctie bedrijven naar de gebruiksfunctie wonen, verzenddatum 07-03-2022, zaaknummer 5601373, olonummer 6595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52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Gentstraat 120 C, 1171 GN, veranderen van de gebruiksfunctie bedrijven naar de gebruiksfunctie wonen, verzenddatum 07-03-2022, zaaknummer 5601373, olonummer 6595381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22</meta:user-defined>
    <meta:user-defined meta:name="OVERHEIDop.GmbID/DC.identifier">gmb-2022-106522</meta:user-defined>
    <meta:user-defined meta:name="OVERHEIDop.versieInformatie"/>
  </office:meta>
</office:document-meta>
</file>