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7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februari 2022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Exloo, </text:span>
          </text:p>
            <text:p text:style-name="common-al">Valtherweg 37, het inrichten en ontbranden van een paasvuur (zaaknummer Z2022-02209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652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2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Exloo, Valtherweg 37, het inrichten en ontbranden van een paasvuur (aanvraag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21</meta:user-defined>
    <meta:user-defined meta:name="OVERHEIDop.GmbID/DC.identifier">gmb-2022-106521</meta:user-defined>
    <meta:user-defined meta:name="OVERHEIDop.versieInformatie"/>
  </office:meta>
</office:document-meta>
</file>