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edrik van Eedenhove 4 te Nieuweg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Frederik van Eedenhove 4 te Nieuwegein</text:p>
            <text:p text:style-name="common-al">
            <text:span text:style-name="nadrukcur">Verdagingstermijn: De gemeente heeft op </text:span>
            <text:span text:style-name="nadrukcur">8 maart </text:span>
            <text:span text:style-name="nadrukcur">2022 besloten om de beslistermijn</text:span>
            <text:span text:style-name="nadrukcur"/>
            <text:span text:style-name="nadrukcur">te verlengen voor een periode van maximaal 6 weken.</text:span>
          </text:p>
            <text:p text:style-name="common-al">
            <text:span text:style-name="nadrukcur">Omschrijving: het realiseren van een dubbele oprit voor het aanleggen van een openbare dubbele laadplek voor 2 elektrische auto</text:span>
            <text:span text:style-name="nadrukcur">’</text:span>
            <text:span text:style-name="nadrukcur">s.</text:span>
          </text:p>
            <text:p text:style-name="common-al">
            <text:span text:style-name="nadrukcur">Kenmerk: 1012558</text:span>
          </text:p>
            <text:p text:style-name="common-al"/>
            <text:p text:style-name="tussenkopcur">Wilt u meer informatie?</text:p>
            <text:p text:style-name="common-al">U kunt een besluit opvragen bij het Omgevingsloket. Dat doet u door een verzoek te mailen aan <text:a xlink:href="mailto:omgevingsloket@nieuwegein.nl" xlink:type="simple">omgevingsloket@nieuwegein.nl</text:a>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651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1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1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verlenging beslistermijn omgevingsvergunning Fredrik van Eedenhove 4 te Nieuwegei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11</meta:user-defined>
    <meta:user-defined meta:name="OVERHEIDop.GmbID/DC.identifier">gmb-2022-106511</meta:user-defined>
    <meta:user-defined meta:name="OVERHEIDop.versieInformatie"/>
  </office:meta>
</office:document-meta>
</file>