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het vervangen en vergroten van 2 dakkapellen van een gemeentelijk monument, Zaaijerplein 3 te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692</text:p>
            <text:p text:style-name="common-al">OLO-nummer: 6351251_1</text:p>
            <text:p text:style-name="common-al">Omschrijving: het vervangen en vergroten van 2 dakkapellen van een gemeentelijk monument</text:p>
            <text:p text:style-name="common-al">Adres: Zaaijerplein 3 te Oosterbeek</text:p>
            <text:p text:style-name="common-al">Activiteiten: Bouwen</text:p>
            <text:p text:style-name="common-al">Besluit: Verlenen</text:p>
            <text:p text:style-name="common-al">Datum ondertekening: 29-12-2021</text:p>
            <text:p text:style-name="common-al">Datum verzending: 29-12-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0651</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51</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51</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Renkum - Besluit omgevingsvergunning, het vervangen en vergroten van 2 dakkapellen van een gemeentelijk monument, Zaaijerplein 3 te Oosterbeek</meta:user-defined>
    <meta:user-defined meta:name="DCTERMS.W3CDTF/DCTERMS.available">2022-01-12</meta:user-defined>
    <meta:user-defined meta:name="DCTERMS.W3CDTF/OVERHEIDop.jaargang">2022</meta:user-defined>
    <meta:user-defined meta:name="OVERHEIDop.publicationIssue">10651</meta:user-defined>
    <meta:user-defined meta:name="OVERHEIDop.GmbID/DC.identifier">gmb-2022-10651</meta:user-defined>
    <meta:user-defined meta:name="OVERHEIDop.versieInformatie"/>
  </office:meta>
</office:document-meta>
</file>