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/Witkoelen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februari 2022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esergroen, </text:span>
          </text:p>
            <text:p text:style-name="common-al">Eeserstraat/Witkoelenweg, het inrichten en ontbranden van een paasvuur (zaaknummer Z2022-002198 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5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Eesergroen, Eeserstraat/Witkoelenweg, het inrichten en ontbranden van een paasvuur (aanvraag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07</meta:user-defined>
    <meta:user-defined meta:name="OVERHEIDop.GmbID/DC.identifier">gmb-2022-106507</meta:user-defined>
    <meta:user-defined meta:name="OVERHEIDop.versieInformatie"/>
  </office:meta>
</office:document-meta>
</file>