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mpensatie controle coronatoegangsbewijs gemeente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 -</text:p>
            <text:p text:style-name="al">In deze regeling wordt verstaan onder:</text:p>
            <text:p text:style-name="al">ASV: Algemene Subsidieverordening Velsen 2020.</text:p>
            <text:p text:style-name="al">AWB: de Algemene wet Bestuursrecht.</text:p>
            <text:p text:style-name="al">College: het college van burgemeester en wethouders van de gemeente Velsen.</text:p>
            <text:p text:style-name="al">CTB-plicht: de verplichting op grond van artikel 6:30, lid 1 van de Tijdelijke regeling maatregelen Covid-19 tot het controleren van het coronatoegangsbewijs (CTB).</text:p>
          </text:section>
          <text:section text:name="artikel_id1-3-2-2-2" text:style-name="artikel">
            <text:p text:style-name="artikel_kop_titel"><text:span text:style-name="artikel_kop_label"/> <text:span text:style-name="artikel_kop_nr">2.</text:span> Verhouding Algemene subsidieverordening Velsen 2020</text:p>
            <text:p text:style-name="al">Op deze subsidieregeling zijn de bepalingen van de ASV van toepassing voor zover hiervan niet wordt afgeweken.</text:p>
          </text:section>
          <text:section text:name="artikel_id1-3-2-2-3" text:style-name="artikel">
            <text:p text:style-name="artikel_kop_titel"><text:span text:style-name="artikel_kop_label"/> <text:span text:style-name="artikel_kop_nr">3.</text:span> Doelstelling van de regeling</text:p>
            <text:p text:style-name="al">Subsidie kan worden verstrekt ter compensatie van de extra kosten die CTB-plichtige ondernemingen, instellingen en verenigingen maken in verband met het uitvoeren van de verplichte controle op het CTB.</text:p>
          </text:section>
          <text:section text:name="artikel_id1-3-2-2-4" text:style-name="artikel">
            <text:p text:style-name="artikel_kop_titel"><text:span text:style-name="artikel_kop_label"/> <text:span text:style-name="artikel_kop_nr">4.</text:span> Doelgroep van de regeling</text:p>
            <text:p text:style-name="al">Subsidie op grond van deze regeling kan worden aangevraagd door ondernemingen, instellingen en verenigingen die zijn gevestigd in Velsen.</text:p>
          </text:section>
          <text:section text:name="artikel_id1-3-2-2-5" text:style-name="artikel">
            <text:p text:style-name="artikel_kop_titel"><text:span text:style-name="artikel_kop_label"/> <text:span text:style-name="artikel_kop_nr">5.</text:span> Aanvraagtermijn</text:p>
            <text:p text:style-name="al">1. De aanvraagtermijn loopt van 4 maart 2022 tot en met 24 maart 2022 .</text:p>
            <text:p text:style-name="al">2. Als de aanvrager krachtens artikel 4:5 van de Algemene wet bestuursrecht de gelegenheid heeft gehad de aanvraag aan te vullen, geldt als datum van indiening van de aanvraag de datum waarop de aanvraag is aangevuld en compleet is geworden. </text:p>
            <text:p text:style-name="al">3. Na de sluitingsdatum ingediende aanvragen worden niet in behandeling genomen.</text:p>
          </text:section>
          <text:section text:name="artikel_id1-3-2-2-6" text:style-name="artikel">
            <text:p text:style-name="artikel_kop_titel"><text:span text:style-name="artikel_kop_label"/> <text:span text:style-name="artikel_kop_nr">6.</text:span> Aanvraag</text:p>
            <text:p text:style-name="al">1. De subsidie wordt aangevraagd door middel van het aanvraagformulier op de gemeentelijke</text:p>
            <text:p text:style-name="al">    website: https://www.velsen.nl/vergoeding-voor-controle-op-coronatoegangsbewijzen</text:p>
            <text:p text:style-name="al">2. Bij de aanvraag legt de aanvrager in ieder geval de volgende gegevens over:</text:p>
            <text:p text:style-name="al">    a. het bedrag inclusief BTW waarvoor compensatie wordt gevraagd;</text:p>
            <text:p text:style-name="al">    b. opgave van de kostensoorten, zoals bedoeld in artikel 7, lid 2 van deze regeling, waarvoor</text:p>
            <text:p text:style-name="al">    subsidie wordt gevraagd.</text:p>
            <text:p text:style-name="al">    c. een bewijsmiddel waarmee wordt aangetoond dat deze kosten daadwerkelijk gemaakt zijn</text:p>
            <text:p text:style-name="al">    zoals:</text:p>
            <text:p text:style-name="al"/>
            <text:p text:style-name="al">1. facturen als het een vergoeding betreft voor kosten externe inhuur, eventuele werving, administratie en/of kosten voor hulpmiddelen en materialen die de controle van het CTB faciliteren.</text:p>
            <text:p text:style-name="al">2. Een berekening op basis van de rekentool via het formulier op de gemeentelijke website als u een vergoeding aanvraagt voor verschuldigde loonkosten, vakantiegeld, pensioenafdrachten, sociale zekerheidslasten in relatie tot inhuur personeel.</text:p>
            <text:p text:style-name="al"/>
            <text:p text:style-name="al"/>
            <text:p text:style-name="al">   d. een factuur met naam en logo van de aanvrager t.b.v. de uitbetaling van de subsidie.</text:p>
            <text:p text:style-name="al"/>
            <text:p text:style-name="al">3. Per aanvrager kan maximaal éénmaal subsidie worden aangevraagd op grond van deze</text:p>
            <text:p text:style-name="al">    regeling.</text:p>
          </text:section>
          <text:section text:name="artikel_id1-3-2-2-7" text:style-name="artikel">
            <text:p text:style-name="artikel_kop_titel"><text:span text:style-name="artikel_kop_label"/> <text:span text:style-name="artikel_kop_nr">7.</text:span> Subsidiabele kosten </text:p>
            <text:p text:style-name="al">1. Subsidie wordt verleend voor extra kosten die gemaakt zijn in het kader van de verplichting van de aanvrager om het CTB te controleren, bevorderen dan wel vergemakkelijken zoals de inzet van medewerkers of ingehuurde arbeidskrachten als gastvrouw/-heer of beveiliger of materiële kosten die hiermee samenhangen. </text:p>
            <text:p text:style-name="al">2. De volgende kostensoorten komen in aanmerking voor compensatie:</text:p>
            <text:p text:style-name="al">1. Verschuldigde loonkosten van werknemers en arbeidskrachten;</text:p>
            <text:p text:style-name="al">2. verschuldigd vakantiegeld, verschuldigde pensioenafdrachten en sociale zekerheidslasten, in verband met de loonkosten, bedoeld onder 1;</text:p>
            <text:p text:style-name="al">3. in geval van externe inhuur, de kosten van werving, selectie, administratie en aansturing van werknemers en arbeidskrachten;</text:p>
            <text:p text:style-name="al">4. Verschuldigde BTW, voor zover deze verschuldigd is over de kosten bedoeld onder 1 tot en met 4. Voor deze betaalde BTW kan geen beroep worden gedaan op het BTW-compensatiefonds.</text:p>
            <text:p text:style-name="al">3. De kosten zijn gemaakt in de periode van 26 januari 2022  tot en met 25 februari 2022 .</text:p>
          </text:section>
          <text:section text:name="artikel_id1-3-2-2-8" text:style-name="artikel">
            <text:p text:style-name="artikel_kop_titel"><text:span text:style-name="artikel_kop_label"/> <text:span text:style-name="artikel_kop_nr">8.</text:span> Kosten die niet voor subsidie in aanmerking komen</text:p>
            <text:p text:style-name="al">De volgende kostensoorten komen niet in aanmerking voor compensatie:</text:p>
            <text:p text:style-name="al"/>
            <text:p text:style-name="al">a. kosten als gevolg van verplichtingen die zijn aangegaan vóór 26 januari 2022  of gemaakt worden na 25 februari 2022 ;</text:p>
            <text:p text:style-name="al">b. kosten voor activiteiten waarvoor reeds een specifieke uitkering of een andere financiële bijdrage door het Rijk decentrale overheid is verstrekt;</text:p>
            <text:p text:style-name="al">c. kosten voor activiteiten waarvoor op grond van de Wet op de omzetbelasting 1968 recht op aftrek van omzetbelasting bestaat, of recht bestaat op compensatie op grond van de Wet op het btw-compensatiefonds.</text:p>
          </text:section>
          <text:section text:name="artikel_id1-3-2-2-9" text:style-name="artikel">
            <text:p text:style-name="artikel_kop_titel"><text:span text:style-name="artikel_kop_label"/> <text:span text:style-name="artikel_kop_nr">9.</text:span> Subsidieplafond en verdeelregels</text:p>
            <text:p text:style-name="al">1. Voor subsidieverstrekking op grond van deze regeling is een maximaal bedrag beschikbaar van € 262.000,--.</text:p>
            <text:p text:style-name="al">2. Het subsidiebudget wordt verdeeld over alle binnen de hiervoor geldende termijn ontvangen   volledige aanvragen.  </text:p>
            <text:p text:style-name="al">3. In afwijking van het tweede lid wordt, als het totaal van de toe te kennen bedragen boven het subsidieplafond uitkomt, de subsidie naar rato van het beschikbare budget toegekend.</text:p>
          </text:section>
          <text:section text:name="artikel_id1-3-2-2-10" text:style-name="artikel">
            <text:p text:style-name="artikel_kop_titel"><text:span text:style-name="artikel_kop_label"/> <text:span text:style-name="artikel_kop_nr">10.</text:span> Beslistermijn</text:p>
            <text:p text:style-name="al">1. Het college beslist pas op de aanvragen nadat de aanvraagtermijn is verstreken. </text:p>
            <text:p text:style-name="al">2. Het college neemt uiterlijk binnen vier weken na afloop van de aanvraagtermijn een besluit.  </text:p>
            <text:p text:style-name="al">3. De in het eerste lid gestelde termijn kan met ten hoogste 4 weken verdaagd worden.</text:p>
          </text:section>
          <text:section text:name="artikel_id1-3-2-2-11" text:style-name="artikel">
            <text:p text:style-name="artikel_kop_titel"><text:span text:style-name="artikel_kop_label"/> <text:span text:style-name="artikel_kop_nr">11.</text:span> Weigeringsgronden</text:p>
            <text:p text:style-name="al">Naast de weigeringsgronden die gelden op grond van de Awb of ASV wordt de aanvraag  geheel of gedeeltelijk afgewezen als niet of niet volledig voldaan is aan de voorwaarden en criteria van deze regeling.</text:p>
          </text:section>
          <text:section text:name="artikel_id1-3-2-2-12" text:style-name="artikel">
            <text:p text:style-name="artikel_kop_titel"><text:span text:style-name="artikel_kop_label"/> <text:span text:style-name="artikel_kop_nr">12.</text:span> Uitbetaling subsidie</text:p>
            <text:p text:style-name="al">De subsidie wordt binnen 4 weken na bekendmaking van het besluit volledig uitbetaald. </text:p>
          </text:section>
          <text:section text:name="artikel_id1-3-2-2-13" text:style-name="artikel">
            <text:p text:style-name="artikel_kop_titel"><text:span text:style-name="artikel_kop_label"/> <text:span text:style-name="artikel_kop_nr">13.</text:span> Verantwoording</text:p>
            <text:p text:style-name="al">Als de door de aanvrager opgevoerde kosten, naar het oordeel van het college, voldoende zijn aangetoond, wordt de subsidie direct vastgesteld.  </text:p>
          </text:section>
          <text:section text:name="artikel_id1-3-2-2-14" text:style-name="artikel">
            <text:p text:style-name="artikel_kop_titel"><text:span text:style-name="artikel_kop_label"/>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5" text:style-name="artikel">
            <text:p text:style-name="artikel_kop_titel"><text:span text:style-name="artikel_kop_label"/> <text:span text:style-name="artikel_kop_nr">15.</text:span> Onvoorziene gevallen</text:p>
            <text:p text:style-name="al">In gevallen waarin deze regeling niet voorziet beslist het college. </text:p>
          </text:section>
          <text:section text:name="artikel_id1-3-2-2-16" text:style-name="artikel">
            <text:p text:style-name="artikel_kop_titel"><text:span text:style-name="artikel_kop_label"/> <text:span text:style-name="artikel_kop_nr">16.</text:span> Citeertitel</text:p>
            <text:p text:style-name="al">Deze subsidieregeling wordt aangehaald als ‘Subsidieregeling compensatie controle coronatoegangsbewijs gemeente Velsen 2022’.</text:p>
          </text:section>
          <text:section text:name="artikel_id1-3-2-2-17" text:style-name="artikel">
            <text:p text:style-name="artikel_kop_titel"><text:span text:style-name="artikel_kop_label"/> <text:span text:style-name="artikel_kop_nr">17.</text:span> Inwerkingtreding en duur</text:p>
            <text:p text:style-name="al">Deze subsidieregeling treedt in werking op de dag na publicatie en geldt tot en met 31 december  2022.</text:p>
          </text:section>
        </text:section>
        <text:section text:name="regeling-sluiting_id1-3-2-3" text:style-name="regeling-sluiting">
          <text:section text:name="ondertekening_id1-3-2-3-1">
            <text:p><text:span text:style-name="functie">Aldus vastgesteld in de vergadering van 1 maart 2022  .</text:span></text:p>
            <text:p><text:span text:style-name="functie"/></text:p>
            <text:p><text:span text:style-name="functie">burgemeester en wethouders van Velsen</text:span></text:p>
            <text:p><text:span text:style-name="functie">de secretaris,  de burgemeester,</text:span></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4907-2022</meta:user-defined>
    <meta:user-defined meta:name="DCTERMS.alternative">Subsidieregeling compensatie controle coronatoegangsbewijs gemeente Velsen 2022</meta:user-defined>
    <dc:language>nl</dc:language>
    <meta:user-defined meta:name="OVERHEIDop.locatietype/OVERHEIDop.gebiedsmarkering">Gemeente</meta:user-defined>
    <meta:user-defined meta:name="DC.title">Subsidieregeling compensatie controle coronatoegangsbewijs gemeente Velsen 2022</meta:user-defined>
    <meta:user-defined meta:name="DCTERMS.W3CDTF/DCTERMS.available">2022-03-10</meta:user-defined>
    <meta:user-defined meta:name="DCTERMS.W3CDTF/OVERHEIDop.jaargang">2022</meta:user-defined>
    <meta:user-defined meta:name="OVERHEIDop.publicationIssue">106505</meta:user-defined>
    <meta:user-defined meta:name="OVERHEIDop.betreftRegeling">CVDR674055_1</meta:user-defined>
    <meta:user-defined meta:name="xs:date/OVERHEIDop.startdatum">2022-03-11</meta:user-defined>
    <meta:user-defined meta:name="xs:date/OVERHEIDop.einddatum">2022-12-31</meta:user-defined>
    <meta:user-defined meta:name="OVERHEIDop.GmbID/DC.identifier">gmb-2022-106505</meta:user-defined>
    <meta:user-defined meta:name="OVERHEIDop.versieInformatie"/>
  </office:meta>
</office:document-meta>
</file>