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0 woningen Laan van Indië, 08-0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5398</text:p>
            <text:p text:style-name="common-al">Uiterlijke besluitdatum: 23-04-2022</text:p>
            <text:p text:style-name="common-al">Locatie: Ambt-Almelo K 3842</text:p>
            <text:p text:style-name="common-al">Projectomschrijving: het bouwen van 20 woningen Laan van Indië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650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0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5398</meta:user-defined>
    <meta:user-defined meta:name="DCTERMS.abstract">het bouwen van 20 woningen Laan van Indië</meta:user-defined>
    <dc:language>nl</dc:language>
    <meta:user-defined meta:name="OVERHEIDop.locatietype/OVERHEIDop.gebiedsmarkering">Punt</meta:user-defined>
    <meta:user-defined meta:name="DC.title">Verlenging beslistermijn omgevingsvergunning, het bouwen van 20 woningen Laan van Indië, 08-03-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503</meta:user-defined>
    <meta:user-defined meta:name="OVERHEIDop.GmbID/DC.identifier">gmb-2022-106503</meta:user-defined>
    <meta:user-defined meta:name="OVERHEIDop.versieInformatie"/>
  </office:meta>
</office:document-meta>
</file>