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venlandweg -VZV00H570- in Vriezenveen, houden van "Paasvuur Oosteinde" op 18-04-2022. Ontvangen op 07-03-2022, zaaknummer 1700ESUITE1100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ovenlandweg -VZV00H570- in Vriezenveen</text:p>
            <text:p text:style-name="common-al">Wat: houden van "Paasvuur Oosteinde" op 18-04-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65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10072022</meta:user-defined>
    <meta:user-defined meta:name="DCTERMS.abstract">houden van "Paasvuur Oosteinde" op 18-04-2022</meta:user-defined>
    <dc:language>nl</dc:language>
    <meta:user-defined meta:name="OVERHEIDop.locatietype/OVERHEIDop.gebiedsmarkering">Punt</meta:user-defined>
    <meta:user-defined meta:name="DC.title">Gemeente Twenterand - Ingekomen aanvraag, Bovenlandweg -VZV00H570- in Vriezenveen, houden van "Paasvuur Oosteinde" op 18-04-2022. Ontvangen op 07-03-2022, zaaknummer 1700ESUITE110072022</meta:user-defined>
    <meta:user-defined meta:name="DCTERMS.W3CDTF/DCTERMS.available">2022-03-16</meta:user-defined>
    <meta:user-defined meta:name="DCTERMS.W3CDTF/OVERHEIDop.jaargang">2022</meta:user-defined>
    <meta:user-defined meta:name="OVERHEIDop.publicationIssue">106501</meta:user-defined>
    <meta:user-defined meta:name="OVERHEIDop.GmbID/DC.identifier">gmb-2022-106501</meta:user-defined>
    <meta:user-defined meta:name="OVERHEIDop.versieInformatie"/>
  </office:meta>
</office:document-meta>
</file>