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lenging van een vergunning voor een tijdelijke tent aan Aalswaard 10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Wet algemene bepalingen omgevingsrecht (Wabo)</text:p>
            <text:p text:style-name="common-al">Zaaknummer : 314909</text:p>
            <text:p text:style-name="common-al">Voor : verlenging vergunning tijdelijke tent</text:p>
            <text:p text:style-name="common-al">Locatie : Aalswaard 10, (3962 MZ) Wijk bij Duurstede</text:p>
            <text:p text:style-name="common-al">Verzenddatum : 01-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50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0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0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4909</meta:user-defined>
    <dc:language>nl</dc:language>
    <meta:user-defined meta:name="OVERHEIDop.locatietype/OVERHEIDop.gebiedsmarkering">Adres</meta:user-defined>
    <meta:user-defined meta:name="DC.title">Toestemming voor de verlenging van een vergunning voor een tijdelijke tent aan Aalswaard 10 te Wijk bij Duurstede</meta:user-defined>
    <meta:user-defined meta:name="DCTERMS.W3CDTF/DCTERMS.available">2022-03-10</meta:user-defined>
    <meta:user-defined meta:name="DCTERMS.W3CDTF/OVERHEIDop.jaargang">2022</meta:user-defined>
    <meta:user-defined meta:name="OVERHEIDop.publicationIssue">106500</meta:user-defined>
    <meta:user-defined meta:name="OVERHEIDop.GmbID/DC.identifier">gmb-2022-106500</meta:user-defined>
    <meta:user-defined meta:name="OVERHEIDop.versieInformatie"/>
  </office:meta>
</office:document-meta>
</file>