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realiseren van twee parkeerplaatsen voor het opladen van elektrische voertuigen, Egelantier te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4 maart 2022 besloten om:</text:p>
            <text:p text:style-name="al"/>
            <text:p text:style-name="al">
            <text:span text:style-name="nadrukvet">Overwegende:</text:span>
          </text:p>
            <text:list text:style-name="id1-3-2-1-1-4">
              <text:list-item text:style-override="id1-3-2-1-1-4-1">
                <text:number>•</text:number>
                <text:p text:style-name="al">dat de Egelantier een voor het openbaar verkeer openstaande weg is die bij de gemeente in beheer is;</text:p>
              </text:list-item>
              <text:list-item text:style-override="id1-3-2-1-1-4-2">
                <text:number>•</text:number>
                <text:p text:style-name="al">dat de gemeente Heemskerk sinds 21 maart 2016 een overeenkomst “Collectieve aanleg oplaadobjecten MRA-e” heeft gesloten met de Provincie Noord-Holland;</text:p>
              </text:list-item>
              <text:list-item text:style-override="id1-3-2-1-1-4-3">
                <text:number>•</text:number>
                <text:p text:style-name="al">dat met deze overeenkomst de gemeente Heemskerk werkt volgends de richtlijnen/voorwaarden van MRA-e;</text:p>
              </text:list-item>
              <text:list-item text:style-override="id1-3-2-1-1-4-4">
                <text:number>•</text:number>
                <text:p text:style-name="al">dat het college bij besluit van 4 juli 2013 (BIC/2013/15128) instemt met het plaatsen van oplaadpalen voor elektrische voertuigen op strategische locaties in Heemskerk;</text:p>
              </text:list-item>
              <text:list-item text:style-override="id1-3-2-1-1-4-5">
                <text:number>•</text:number>
                <text:p text:style-name="al">dat de voorwaarde voor het plaatsen van een oplaadpaal is dat er per oplaadpaal een verzoek ligt van een (toekomstig) eigenaar van een elektrische auto, waarbij als richtlijn een loopafstand van 200 meter tot het huisadres wordt gehanteerd;</text:p>
              </text:list-item>
              <text:list-item text:style-override="id1-3-2-1-1-4-6">
                <text:number>•</text:number>
                <text:p text:style-name="al">dat (toekomstig) bezitters van elektrische voertuigen een aanvraag kunnen doen voor het plaatsen van een oplaadpaal in de openbare ruimte;</text:p>
              </text:list-item>
              <text:list-item text:style-override="id1-3-2-1-1-4-7">
                <text:number>•</text:number>
                <text:p text:style-name="al">dat de aanvragers over de definitieve locaties door de gemeente Heemskerk op de hoogte zijn gesteld;</text:p>
              </text:list-item>
              <text:list-item text:style-override="id1-3-2-1-1-4-8">
                <text:number>•</text:number>
                <text:p text:style-name="al">dat de oplaadpalen worden geplaatst op locaties bij bestaande parkeervakken;</text:p>
              </text:list-item>
              <text:list-item text:style-override="id1-3-2-1-1-4-9">
                <text:number>•</text:number>
                <text:p text:style-name="al">dat deze parkeervakken worden voorzien van een symbooltegel;</text:p>
              </text:list-item>
              <text:list-item text:style-override="id1-3-2-1-1-4-10">
                <text:number>•</text:number>
                <text:p text:style-name="al">dat een locatie is vastgesteld op de volgende locatie te weten:</text:p>
              </text:list-item>
              <text:list-item text:style-override="id1-3-2-1-1-4-11">
                <text:number>•</text:number>
                <text:p text:style-name="al">Egelantier, parkeervakken tegenover Egelantier huisnummer 17;</text:p>
              </text:list-item>
              <text:list-item text:style-override="id1-3-2-1-1-4-12">
                <text:number>•</text:number>
                <text:p text:style-name="al">dat bovenstaande locatie een goede centrale locatie is die goed bereikbaar is;</text:p>
              </text:list-item>
              <text:list-item text:style-override="id1-3-2-1-1-4-13">
                <text:number>•</text:number>
                <text:p text:style-name="al">dat de oplaadpaal voor iedereen toegankelijk dient te zijn en daarom moet komen op openbare parkeerplaatsen in de openbare ruimte en niet op privé terrein;</text:p>
              </text:list-item>
              <text:list-item text:style-override="id1-3-2-1-1-4-14">
                <text:number>•</text:number>
                <text:p text:style-name="al">dat de gemeente Heemskerk het van belang vindt dat ook bezoekers van Heemskerk, die met een elektrische auto komen, de gelegenheid moeten hebben om ergens hun voertuig op te kunnen laden;</text:p>
              </text:list-item>
              <text:list-item text:style-override="id1-3-2-1-1-4-15">
                <text:number>•</text:number>
                <text:p text:style-name="al">dat gelet op bovenstaande het wenselijk is voor het opladen van elektrische voertuigen twee oplaadpunten aan te wijzen op betreffende locaties;</text:p>
              </text:list-item>
              <text:list-item text:style-override="id1-3-2-1-1-4-16">
                <text:number>•</text:number>
                <text:p text:style-name="al">dat in Nederland de elektrische auto in opkomst is en hierdoor meer vraag ontstaat naar oplaadpunten voor elektrische voertuigen;</text:p>
              </text:list-item>
              <text:list-item text:style-override="id1-3-2-1-1-4-17">
                <text:number>•</text:number>
                <text:p text:style-name="al">dat de gemeente Heemskerk het gebruik van de elektrische auto wil stimuleren waardoor het faciliteren voldoende oplaadpunten een belangrijke voorwaarde is;</text:p>
              </text:list-item>
              <text:list-item text:style-override="id1-3-2-1-1-4-18">
                <text:number>•</text:number>
                <text:p text:style-name="al">dat er reeds meerdere oplaadpunten in Heemskerk aanwezig zijn;</text:p>
              </text:list-item>
              <text:list-item text:style-override="id1-3-2-1-1-4-19">
                <text:number>•</text:number>
                <text:p text:style-name="al">dat de elektrische personenauto is goedgekeurd door de Rijksdienst voor het wegverkeer en er dus op de openbare weg mee gereden mag worden;</text:p>
              </text:list-item>
              <text:list-item text:style-override="id1-3-2-1-1-4-20">
                <text:number>•</text:number>
                <text:p text:style-name="al">dat de elektrische auto middels elektriciteit moet worden opgeladen;</text:p>
              </text:list-item>
              <text:list-item text:style-override="id1-3-2-1-1-4-21">
                <text:number>•</text:number>
                <text:p text:style-name="al">dat door het gebruik van de elektrische auto een bijdrage wordt geleverd aan het verbeteren van het leefmilieu omdat minder CO2, fijnstof en stikstofdioxiden worden uitgestoten dan bij het gebruik van conventionele motorvoertuigen;</text:p>
              </text:list-item>
              <text:list-item text:style-override="id1-3-2-1-1-4-22">
                <text:number>•</text:number>
                <text:p text:style-name="al">dat door het gebruik van elektrische voertuigen het gebruik van aardolie wordt verminderd;</text:p>
              </text:list-item>
              <text:list-item text:style-override="id1-3-2-1-1-4-23">
                <text:number>•</text:number>
                <text:p text:style-name="al">dat de door het verkeer veroorzaakte geluidhinder wordt verminderd als een substantieel deel van de voertuigen door aandrijving gebruik maakt van elektriciteit in plaats van conventionele brandstof;</text:p>
              </text:list-item>
              <text:list-item text:style-override="id1-3-2-1-1-4-24">
                <text:number>•</text:number>
                <text:p text:style-name="al">dat het ontwikkelen van duurzame alternatieven voor aandrijving van personenvoertuigen door de Gemeente Heemskerk van belang wordt geacht;</text:p>
              </text:list-item>
              <text:list-item text:style-override="id1-3-2-1-1-4-25">
                <text:number>•</text:number>
                <text:p text:style-name="al">over dit besluit is overleg gevoerd met de door de korpschef van de Nationale Politie daartoe gemandateerde van de politie;</text:p>
              </text:list-item>
              <text:list-item text:style-override="id1-3-2-1-1-4-26">
                <text:number>•</text:number>
                <text:p text:style-name="al">dat de wethouder verkeer en vervoer akkoord is met het aanwijzen van twee parkeerplaatsen per locatie ten behoeve van het opladen van elektrische voertuigen.</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4 van bijlage 1 van het RVV 1990, het aanbrengen van een onderbord volgens model OB504, aanduiding dat het bord alleen geldt voor de twee aangegeven parkeerplaatsen, en een onderbord met de tekst “alleen voor opladen elektrische voertuigen”, twee parkeervakken aan Egelantier, tegenover Egelantier huisnummer 17, te reserveren voor het opladen van elektrische voertuigen;</text:p>
              </text:list-item>
              <text:list-item text:style-override="id1-3-2-2-1-3-2">
                <text:number>2.</text:number>
                <text:p text:style-name="al">dat bekendmaking van het verkeersbesluit geschiedt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649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9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9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realiseren van twee parkeerplaatsen voor het opladen van elektrische voertuigen - Egelantier t.o. nr. 1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22/381840</meta:user-defined>
    <meta:user-defined meta:name="OVERHEIDop.verkeersbordcode">E4</meta:user-defined>
    <dc:language>nl</dc:language>
    <meta:user-defined meta:name="OVERHEIDop.locatietype/OVERHEIDop.gebiedsmarkering">Adres</meta:user-defined>
    <meta:user-defined meta:name="DC.title">Verkeersbesluit, realiseren van twee parkeerplaatsen voor het opladen van elektrische voertuigen, Egelantier te Heemskerk</meta:user-defined>
    <meta:user-defined meta:name="DCTERMS.W3CDTF/DCTERMS.available">2022-03-11</meta:user-defined>
    <meta:user-defined meta:name="OVERHEIDop.externeBijlage">Egelantier t.o. nr. 17|exb-2022-14128</meta:user-defined>
    <meta:user-defined meta:name="DCTERMS.W3CDTF/OVERHEIDop.jaargang">2022</meta:user-defined>
    <meta:user-defined meta:name="OVERHEIDop.publicationIssue">106496</meta:user-defined>
    <meta:user-defined meta:name="OVERHEIDop.GmbID/DC.identifier">gmb-2022-106496</meta:user-defined>
    <meta:user-defined meta:name="OVERHEIDop.versieInformatie"/>
  </office:meta>
</office:document-meta>
</file>