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Fazantenhof 28, 3755 EH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azantenhof 28, 3755 EH, het realiseren van een aanbouw, verzonden 4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649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Fazantenhof 28, 3755 EH, het realiseren van een aanbouw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91</meta:user-defined>
    <meta:user-defined meta:name="OVERHEIDop.GmbID/DC.identifier">gmb-2022-106491</meta:user-defined>
    <meta:user-defined meta:name="OVERHEIDop.versieInformatie"/>
  </office:meta>
</office:document-meta>
</file>