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LK Kuipsteken op 27 april 2022 - Kompasstraat (voor het dorpshuis) in Lutjegas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Kompasstraat (voor het dorpshuis) in Lutjegast. De melding is geregistreerd onder zaaknummer Z202200721.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het LK Kuipsteken op 27 april 2022 - Kompasstraat (voor het dorpshuis) in Lutjegast</meta:user-defined>
    <meta:user-defined meta:name="DCTERMS.W3CDTF/DCTERMS.available">2022-03-10</meta:user-defined>
    <meta:user-defined meta:name="DCTERMS.W3CDTF/OVERHEIDop.jaargang">2022</meta:user-defined>
    <meta:user-defined meta:name="OVERHEIDop.publicationIssue">106486</meta:user-defined>
    <meta:user-defined meta:name="OVERHEIDop.GmbID/DC.identifier">gmb-2022-106486</meta:user-defined>
    <meta:user-defined meta:name="OVERHEIDop.versieInformatie"/>
  </office:meta>
</office:document-meta>
</file>