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dakhuisje in het achterdakvlak en een dakkapel in het voordakvlak aan Dr. Lelylaan 23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Dr. Lelylaan 23, het realiseren van een dakhuisje in het achterdakvlak en een dakkapel in het voordakvlak (ontvangen 1 maart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0 maart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06485</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485</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485</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realiseren van een dakhuisje in het achterdakvlak en een dakkapel in het voordakvlak aan Dr. Lelylaan 23 te Huizen</meta:user-defined>
    <meta:user-defined meta:name="DCTERMS.W3CDTF/DCTERMS.available">2022-03-10</meta:user-defined>
    <meta:user-defined meta:name="DCTERMS.W3CDTF/OVERHEIDop.jaargang">2022</meta:user-defined>
    <meta:user-defined meta:name="OVERHEIDop.publicationIssue">106485</meta:user-defined>
    <meta:user-defined meta:name="OVERHEIDop.GmbID/DC.identifier">gmb-2022-106485</meta:user-defined>
    <meta:user-defined meta:name="OVERHEIDop.versieInformatie"/>
  </office:meta>
</office:document-meta>
</file>