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Z/22/190078 / W2022-0019 voor een omgevingsvergunning betreffende het aanleggen van een inrit op locatie Grondzeilerstraat 2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48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ndzeilerstraat 22 te Oude-Tong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6482</meta:user-defined>
    <meta:user-defined meta:name="OVERHEIDop.GmbID/DC.identifier">gmb-2022-106482</meta:user-defined>
    <meta:user-defined meta:name="OVERHEIDop.versieInformatie"/>
  </office:meta>
</office:document-meta>
</file>