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bijkeuken en aanbouw kantoor Brederode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en bijkeuken en aanbouw kantoor Brederode 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8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0648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8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8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en bijkeuken en aanbouw kantoor Brederode 1 Tiel ontvangstdatum 25-2-2022.</meta:user-defined>
    <dc:language>nl</dc:language>
    <meta:user-defined meta:name="OVERHEIDop.locatietype/OVERHEIDop.gebiedsmarkering">Adres</meta:user-defined>
    <meta:user-defined meta:name="DC.title">Aanvraag vergunning voor verbouwen bijkeuken en aanbouw kantoor Brederode 1 Tie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480</meta:user-defined>
    <meta:user-defined meta:name="OVERHEIDop.GmbID/DC.identifier">gmb-2022-106480</meta:user-defined>
    <meta:user-defined meta:name="OVERHEIDop.versieInformatie"/>
  </office:meta>
</office:document-meta>
</file>