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2-1">
      <text:list-level-style-bullet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2-1">
      <text:list-level-style-bullet text:bullet-char="-" text:level="1">
        <style:list-level-properties text:min-label-width="10mm"/>
      </text:list-level-style-bullet>
    </text:list-style>
  </office:automatic-styles>
  <office:body>
    <office:text>
      <text:p text:style-name="new_page_staatscourant"/>
      <text:p text:style-name="single-kop-titel">Besluit hogere waarde geluid voor bestemmingsplan ‘Kern Nuth’ te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bekend dat het volgende besluit is genomen:</text:p>
            <text:p text:style-name="common-al">
            <text:span text:style-name="nadrukvet">Hogere waarden besluit</text:span>
          </text:p>
            <text:p text:style-name="common-al">Voor: bestemmingsplan ‘Kern Nuth’</text:p>
            <text:p text:style-name="common-al">De maximaal vastgestelde hogere waarde ten gevolge van verkeerslawaai A76 bedraagt </text:p>
            <text:p text:style-name="common-al">50 dB(A). Locatie: Nuth </text:p>
            <text:p text:style-name="common-al">Datum besluit: 18 november 2021</text:p>
            <text:p text:style-name="common-al">Zaaknummer: 2021-206852</text:p>
            <text:p text:style-name="common-al">
            <text:span text:style-name="nadrukvet">Inzage</text:span>
          </text:p>
            <text:p text:style-name="common-al">Het besluit en de bijbehorende stukken liggen ter inzage van 11 januari 2022 tot en met 15 februari 2022: </text:p>
            <text:list text:style-name="id1-3-2-1-1-10">
              <text:list-item text:style-override="id1-3-2-1-1-10-1">
                <text:number/>
                <text:list text:style-name="id1-3-2-1-1-10-1-2">
                  <text:list-item text:style-override="id1-3-2-1-1-10-1-2-1">
                    <text:number>-</text:number>
                    <text:p text:style-name="al">In het gemeentehuis van Beekdaelen tijdens de openingstijden;</text:p>
                  </text:list-item>
                </text:list>
              </text:list-item>
              <text:list-item text:style-override="id1-3-2-1-1-10-2">
                <text:number/>
                <text:list text:style-name="id1-3-2-1-1-10-2-2">
                  <text:list-item text:style-override="id1-3-2-1-1-10-2-2-1">
                    <text:number>-</text:number>
                    <text:p text:style-name="al">In het kantoor van de RUD Zuid-Limburg in het Gouvernement, Limburglaan 10, Maastricht, na telefonische afspraak via 043-389 78 12.</text:p>
                  </text:list-item>
                </text:list>
              </text:list-item>
            </text:list>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en belanghebbenden die willen opkomen tegen de wijzigingen die ten opzichte van het ontwerpbesluit zijn aangebracht.</text:p>
            <text:p text:style-name="common-al">Beroep instellen kan van 11 januari 2022 tot en met 15 februari2022 tegen betaling van de verschuldigde griffierechten bij de Afdeling bestuursrechtspraak van de Raad van State.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de Afdeling bestuursrechtspraak van de Raad van State, Postbus 20019, 2500 EA ’s Gravenhage of digitaal met DigiD via http://raadvanstate.nl. Als u een beroepschrift heeft ingediend, kunt u tevens de Voorzieningenrechter van de Afdeling bestuursrechtspraak van de Raad van State verzoeken een voorlopige voorziening te treffen. Voor meer informatie verwijzen wij u naar de internetpagina van de Afdeling bestuursrechtspraak van de Raad van State. </text:p>
            <text:p text:style-name="common-al">
            <text:span text:style-name="nadrukvet">Inwerkingtreding</text:span>
          </text:p>
            <text:p text:style-name="common-al">Dit besluit treedt in werking met ingang van de dag volgend op de beroepstermijn van zes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 </text:p>
            <text:p text:style-name="common-al">
            <text:span text:style-name="nadrukvet">Informatie</text:span>
          </text:p>
            <text:p text:style-name="last-al">Regionale Uitvoeringsdienst Zuid-Limburg, tel.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64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206852</meta:user-defined>
    <dc:language>nl</dc:language>
    <meta:user-defined meta:name="OVERHEIDop.locatietype/OVERHEIDop.gebiedsmarkering">Woonplaats</meta:user-defined>
    <meta:user-defined meta:name="DC.title">Besluit hogere waarde geluid voor bestemmingsplan ‘Kern Nuth’ te Nuth</meta:user-defined>
    <meta:user-defined meta:name="DCTERMS.W3CDTF/DCTERMS.available">2022-01-11</meta:user-defined>
    <meta:user-defined meta:name="DCTERMS.W3CDTF/OVERHEIDop.jaargang">2022</meta:user-defined>
    <meta:user-defined meta:name="OVERHEIDop.publicationIssue">10648</meta:user-defined>
    <meta:user-defined meta:name="OVERHEIDop.GmbID/DC.identifier">gmb-2022-10648</meta:user-defined>
    <meta:user-defined meta:name="OVERHEIDop.versieInformatie"/>
  </office:meta>
</office:document-meta>
</file>